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Oude Grutmolen 11, het kappen van 1 den, 22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Oude Grutmolen 11, het kappen van 1 den, 22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2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De Oude Grutmolen 11, het kappen van 1 den, 22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25</meta:user-defined>
    <meta:user-defined meta:name="OVERHEIDop.GmbID/DC.identifier">gmb-2015-7152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1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XE 11</meta:user-defined>
    <meta:user-defined meta:name="OVERHEIDop.woonplaats">Amersfoort</meta:user-defined>
    <meta:user-defined meta:name="OVERHEIDop.straatnaam">De Oude Grutmol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03 467892</meta:user-defined>
    <meta:user-defined meta:name="OVERHEIDop.versieInformatie"/>
  </office:meta>
</office:document-meta>
</file>