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berkenboom, Vincent Van Goghlaan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VS7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incent Van Goghlaan 78 Alkmaar</text:span>: het kappen van een berkenboom </text:p>
            <text:p text:style-name="common-al">Datum ontvangst: 23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152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2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2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berkenboom, Vincent Van Goghlaan 7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24</meta:user-defined>
    <meta:user-defined meta:name="OVERHEIDop.GmbID/DC.identifier">gmb-2015-7152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op.referentienummer">1816VS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VS 78</meta:user-defined>
    <meta:user-defined meta:name="OVERHEIDop.woonplaats">Alkmaar</meta:user-defined>
    <meta:user-defined meta:name="OVERHEIDop.straatnaam">Vincent van Gogh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011 515637</meta:user-defined>
    <meta:user-defined meta:name="OVERHEIDop.versieInformatie"/>
  </office:meta>
</office:document-meta>
</file>