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bullet text:bullet-char="•" text:level="1">
        <style:list-level-properties text:min-label-width="10mm"/>
      </text:list-level-style-bullet>
    </text:list-style>
    <text:list-style style:name="id1-3-2-2-2-2-2-2-3-3-1">
      <text:list-level-style-bullet text:bullet-char="•" text:level="1">
        <style:list-level-properties text:min-label-width="10mm"/>
      </text:list-level-style-bullet>
    </text:list-style>
    <text:list-style style:name="id1-3-2-2-2-2-2-2-3-3-2">
      <text:list-level-style-bullet text:bullet-char="•" text:level="1">
        <style:list-level-properties text:min-label-width="10mm"/>
      </text:list-level-style-bullet>
    </text:list-style>
    <text:list-style style:name="id1-3-2-2-2-2-2-2-3-3-3">
      <text:list-level-style-bullet text:bullet-char="•" text:level="1">
        <style:list-level-properties text:min-label-width="10mm"/>
      </text:list-level-style-bullet>
    </text:list-style>
    <text:list-style style:name="id1-3-2-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3">
      <text:list-level-style-bullet text:bullet-char="•" text:level="1">
        <style:list-level-properties text:min-label-width="10mm"/>
      </text:list-level-style-bullet>
    </text:list-style>
    <text:list-style style:name="id1-3-2-2-2-4-2-2-2-3-1-3-1">
      <text:list-level-style-bullet text:bullet-char="•" text:level="1">
        <style:list-level-properties text:min-label-width="10mm"/>
      </text:list-level-style-bullet>
    </text:list-style>
    <text:list-style style:name="id1-3-2-2-2-4-2-2-2-3-1-3-2">
      <text:list-level-style-bullet text:bullet-char="•" text:level="1">
        <style:list-level-properties text:min-label-width="10mm"/>
      </text:list-level-style-bullet>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3">
      <text:list-level-style-bullet text:bullet-char="–" text:level="1">
        <style:list-level-properties text:min-label-width="10mm"/>
      </text:list-level-style-bullet>
    </text:list-style>
    <text:list-style style:name="id1-3-2-2-2-4-2-5-4-3-1">
      <text:list-level-style-bullet text:bullet-char="–" text:level="1">
        <style:list-level-properties text:min-label-width="10mm"/>
      </text:list-level-style-bullet>
    </text:list-style>
    <text:list-style style:name="id1-3-2-2-2-4-2-5-4-3-2">
      <text:list-level-style-bullet text:bullet-char="–" text:level="1">
        <style:list-level-properties text:min-label-width="10mm"/>
      </text:list-level-style-bullet>
    </text:list-style>
    <text:list-style style:name="id1-3-2-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3">
      <text:list-level-style-bullet text:bullet-char="•" text:level="1">
        <style:list-level-properties text:min-label-width="10mm"/>
      </text:list-level-style-bullet>
    </text:list-style>
    <text:list-style style:name="id1-3-2-2-2-12-3-3-1-3-1">
      <text:list-level-style-bullet text:bullet-char="•" text:level="1">
        <style:list-level-properties text:min-label-width="10mm"/>
      </text:list-level-style-bullet>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2-3">
      <text:list-level-style-bullet text:bullet-char="•" text:level="1">
        <style:list-level-properties text:min-label-width="10mm"/>
      </text:list-level-style-bullet>
    </text:list-style>
    <text:list-style style:name="id1-3-2-2-2-12-3-3-2-3-1">
      <text:list-level-style-bullet text:bullet-char="•" text:level="1">
        <style:list-level-properties text:min-label-width="10mm"/>
      </text:list-level-style-bullet>
    </text:list-style>
    <text:list-style style:name="id1-3-2-2-2-12-3-3-2-3-2">
      <text:list-level-style-bullet text:bullet-char="•" text:level="1">
        <style:list-level-properties text:min-label-width="10mm"/>
      </text:list-level-style-bullet>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3">
      <text:list-level-style-bullet text:bullet-char="•" text:level="1">
        <style:list-level-properties text:min-label-width="10mm"/>
      </text:list-level-style-bullet>
    </text:list-style>
    <text:list-style style:name="id1-3-2-2-2-12-4-2-1-3-1">
      <text:list-level-style-bullet text:bullet-char="•" text:level="1">
        <style:list-level-properties text:min-label-width="10mm"/>
      </text:list-level-style-bullet>
    </text:list-style>
    <text:list-style style:name="id1-3-2-2-2-12-4-2-1-3-2">
      <text:list-level-style-bullet text:bullet-char="•" text:level="1">
        <style:list-level-properties text:min-label-width="10mm"/>
      </text:list-level-style-bullet>
    </text:list-style>
    <text:list-style style:name="id1-3-2-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bullet text:bullet-char="–" text:level="1">
        <style:list-level-properties text:min-label-width="10mm"/>
      </text:list-level-style-bullet>
    </text:list-style>
    <text:list-style style:name="id1-3-2-2-3-3-2-5-3-1">
      <text:list-level-style-bullet text:bullet-char="–" text:level="1">
        <style:list-level-properties text:min-label-width="10mm"/>
      </text:list-level-style-bullet>
    </text:list-style>
    <text:list-style style:name="id1-3-2-2-3-3-2-5-3-2">
      <text:list-level-style-bullet text:bullet-char="–" text:level="1">
        <style:list-level-properties text:min-label-width="10mm"/>
      </text:list-level-style-bullet>
    </text:list-style>
    <text:list-style style:name="id1-3-2-2-3-3-2-5-3-3">
      <text:list-level-style-bullet text:bullet-char="–" text:level="1">
        <style:list-level-properties text:min-label-width="10mm"/>
      </text:list-level-style-bullet>
    </text:list-style>
    <text:list-style style:name="id1-3-2-2-3-3-2-5-3-4">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3-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3-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3-3-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3-3-3-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3-3-3-3-3-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3-3-3-3-3-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bullet text:bullet-char="–" text:level="1">
        <style:list-level-properties text:min-label-width="10mm"/>
      </text:list-level-style-bullet>
    </text:list-style>
    <text:list-style style:name="id1-3-2-2-4-4-5-2-3-1">
      <text:list-level-style-bullet text:bullet-char="–" text:level="1">
        <style:list-level-properties text:min-label-width="10mm"/>
      </text:list-level-style-bullet>
    </text:list-style>
    <text:list-style style:name="id1-3-2-2-4-4-5-2-3-2">
      <text:list-level-style-bullet text:bullet-char="–" text:level="1">
        <style:list-level-properties text:min-label-width="10mm"/>
      </text:list-level-style-bullet>
    </text:list-style>
    <text:list-style style:name="id1-3-2-2-4-4-5-2-3-3">
      <text:list-level-style-bullet text:bullet-char="–" text:level="1">
        <style:list-level-properties text:min-label-width="10mm"/>
      </text:list-level-style-bullet>
    </text:list-style>
    <text:list-style style:name="id1-3-2-2-4-4-5-2-3-4">
      <text:list-level-style-bullet text:bullet-char="–" text:level="1">
        <style:list-level-properties text:min-label-width="10mm"/>
      </text:list-level-style-bullet>
    </text:list-style>
    <text:list-style style:name="id1-3-2-2-4-4-5-2-3-5">
      <text:list-level-style-bullet text:bullet-char="–" text:level="1">
        <style:list-level-properties text:min-label-width="10mm"/>
      </text:list-level-style-bullet>
    </text:list-style>
    <text:list-style style:name="id1-3-2-2-4-4-5-2-3-6">
      <text:list-level-style-bullet text:bullet-char="–" text:level="1">
        <style:list-level-properties text:min-label-width="10mm"/>
      </text:list-level-style-bullet>
    </text:list-style>
    <text:list-style style:name="id1-3-2-2-4-4-5-2-3-7">
      <text:list-level-style-bullet text:bullet-char="–" text:level="1">
        <style:list-level-properties text:min-label-width="10mm"/>
      </text:list-level-style-bullet>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3">
      <text:list-level-style-bullet text:bullet-char="–" text:level="1">
        <style:list-level-properties text:min-label-width="10mm"/>
      </text:list-level-style-bullet>
    </text:list-style>
    <text:list-style style:name="id1-3-2-4-3-1-3-2-3-1">
      <text:list-level-style-bullet text:bullet-char="–" text:level="1">
        <style:list-level-properties text:min-label-width="10mm"/>
      </text:list-level-style-bullet>
    </text:list-style>
    <text:list-style style:name="id1-3-2-4-3-1-3-2-3-2">
      <text:list-level-style-bullet text:bullet-char="–" text:level="1">
        <style:list-level-properties text:min-label-width="10mm"/>
      </text:list-level-style-bullet>
    </text:list-style>
    <text:list-style style:name="id1-3-2-4-3-1-3-2-3-3">
      <text:list-level-style-bullet text:bullet-char="–" text:level="1">
        <style:list-level-properties text:min-label-width="10mm"/>
      </text:list-level-style-bullet>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9-3">
      <text:list-level-style-bullet text:bullet-char="–" text:level="1">
        <style:list-level-properties text:min-label-width="10mm"/>
      </text:list-level-style-bullet>
    </text:list-style>
    <text:list-style style:name="id1-3-2-4-3-1-3-9-3-1">
      <text:list-level-style-bullet text:bullet-char="–" text:level="1">
        <style:list-level-properties text:min-label-width="10mm"/>
      </text:list-level-style-bullet>
    </text:list-style>
    <text:list-style style:name="id1-3-2-4-3-1-3-9-3-2">
      <text:list-level-style-bullet text:bullet-char="–" text:level="1">
        <style:list-level-properties text:min-label-width="10mm"/>
      </text:list-level-style-bullet>
    </text:list-style>
    <text:list-style style:name="id1-3-2-4-3-1-3-9-3-3">
      <text:list-level-style-bullet text:bullet-char="–" text:level="1">
        <style:list-level-properties text:min-label-width="10mm"/>
      </text:list-level-style-bullet>
    </text:list-style>
    <text:list-style style:name="id1-3-2-4-3-1-3-9-3-4">
      <text:list-level-style-bullet text:bullet-char="–" text:level="1">
        <style:list-level-properties text:min-label-width="10mm"/>
      </text:list-level-style-bullet>
    </text:list-style>
    <text:list-style style:name="id1-3-2-4-3-1-3-9-3-5">
      <text:list-level-style-bullet text:bullet-char="–" text:level="1">
        <style:list-level-properties text:min-label-width="10mm"/>
      </text:list-level-style-bullet>
    </text:list-style>
    <text:list-style style:name="id1-3-2-4-3-1-3-9-3-6">
      <text:list-level-style-bullet text:bullet-char="–" text:level="1">
        <style:list-level-properties text:min-label-width="10mm"/>
      </text:list-level-style-bullet>
    </text:list-style>
    <text:list-style style:name="id1-3-2-4-3-1-3-9-3-7">
      <text:list-level-style-bullet text:bullet-char="–" text:level="1">
        <style:list-level-properties text:min-label-width="10mm"/>
      </text:list-level-style-bullet>
    </text:list-style>
    <text:list-style style:name="id1-3-2-4-3-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10-3">
      <text:list-level-style-bullet text:bullet-char="–" text:level="1">
        <style:list-level-properties text:min-label-width="10mm"/>
      </text:list-level-style-bullet>
    </text:list-style>
    <text:list-style style:name="id1-3-2-4-3-1-3-10-3-1">
      <text:list-level-style-bullet text:bullet-char="–" text:level="1">
        <style:list-level-properties text:min-label-width="10mm"/>
      </text:list-level-style-bullet>
    </text:list-style>
    <text:list-style style:name="id1-3-2-4-3-1-3-10-3-2">
      <text:list-level-style-bullet text:bullet-char="–" text:level="1">
        <style:list-level-properties text:min-label-width="10mm"/>
      </text:list-level-style-bullet>
    </text:list-style>
    <text:list-style style:name="id1-3-2-4-3-1-3-10-3-3">
      <text:list-level-style-bullet text:bullet-char="–" text:level="1">
        <style:list-level-properties text:min-label-width="10mm"/>
      </text:list-level-style-bullet>
    </text:list-style>
    <text:list-style style:name="id1-3-2-4-3-1-3-10-3-4">
      <text:list-level-style-bullet text:bullet-char="–" text:level="1">
        <style:list-level-properties text:min-label-width="10mm"/>
      </text:list-level-style-bullet>
    </text:list-style>
    <text:list-style style:name="id1-3-2-4-3-1-3-10-3-5">
      <text:list-level-style-bullet text:bullet-char="–" text:level="1">
        <style:list-level-properties text:min-label-width="10mm"/>
      </text:list-level-style-bullet>
    </text:list-style>
    <text:list-style style:name="id1-3-2-4-3-1-3-10-3-6">
      <text:list-level-style-bullet text:bullet-char="–" text:level="1">
        <style:list-level-properties text:min-label-width="10mm"/>
      </text:list-level-style-bullet>
    </text:list-style>
    <text:list-style style:name="id1-3-2-4-3-1-3-10-3-7">
      <text:list-level-style-bullet text:bullet-char="–" text:level="1">
        <style:list-level-properties text:min-label-width="10mm"/>
      </text:list-level-style-bullet>
    </text:list-style>
    <text:list-style style:name="id1-3-2-4-3-1-3-10-3-8">
      <text:list-level-style-bullet text:bullet-char="–" text:level="1">
        <style:list-level-properties text:min-label-width="10mm"/>
      </text:list-level-style-bullet>
    </text:list-style>
    <text:list-style style:name="id1-3-2-4-3-1-3-10-3-9">
      <text:list-level-style-bullet text:bullet-char="–" text:level="1">
        <style:list-level-properties text:min-label-width="10mm"/>
      </text:list-level-style-bullet>
    </text:list-style>
    <text:list-style style:name="id1-3-2-4-3-1-3-10-3-10">
      <text:list-level-style-bullet text:bullet-char="–" text:level="1">
        <style:list-level-properties text:min-label-width="10mm"/>
      </text:list-level-style-bullet>
    </text:list-style>
    <text:list-style style:name="id1-3-2-4-3-1-3-10-3-11">
      <text:list-level-style-bullet text:bullet-char="–" text:level="1">
        <style:list-level-properties text:min-label-width="10mm"/>
      </text:list-level-style-bullet>
    </text:list-style>
    <text:list-style style:name="id1-3-2-4-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11-3">
      <text:list-level-style-bullet text:bullet-char="–" text:level="1">
        <style:list-level-properties text:min-label-width="10mm"/>
      </text:list-level-style-bullet>
    </text:list-style>
    <text:list-style style:name="id1-3-2-4-3-1-3-11-3-1">
      <text:list-level-style-bullet text:bullet-char="–" text:level="1">
        <style:list-level-properties text:min-label-width="10mm"/>
      </text:list-level-style-bullet>
    </text:list-style>
    <text:list-style style:name="id1-3-2-4-3-1-3-11-3-2">
      <text:list-level-style-bullet text:bullet-char="–" text:level="1">
        <style:list-level-properties text:min-label-width="10mm"/>
      </text:list-level-style-bullet>
    </text:list-style>
    <text:list-style style:name="id1-3-2-4-3-1-3-11-3-3">
      <text:list-level-style-bullet text:bullet-char="–" text:level="1">
        <style:list-level-properties text:min-label-width="10mm"/>
      </text:list-level-style-bullet>
    </text:list-style>
    <text:list-style style:name="id1-3-2-4-3-1-3-11-3-4">
      <text:list-level-style-bullet text:bullet-char="–" text:level="1">
        <style:list-level-properties text:min-label-width="10mm"/>
      </text:list-level-style-bullet>
    </text:list-style>
    <text:list-style style:name="id1-3-2-4-3-1-3-11-3-5">
      <text:list-level-style-bullet text:bullet-char="–" text:level="1">
        <style:list-level-properties text:min-label-width="10mm"/>
      </text:list-level-style-bullet>
    </text:list-style>
    <text:list-style style:name="id1-3-2-4-3-1-3-11-3-6">
      <text:list-level-style-bullet text:bullet-char="–" text:level="1">
        <style:list-level-properties text:min-label-width="10mm"/>
      </text:list-level-style-bullet>
    </text:list-style>
    <text:list-style style:name="id1-3-2-4-3-1-3-11-3-7">
      <text:list-level-style-bullet text:bullet-char="–" text:level="1">
        <style:list-level-properties text:min-label-width="10mm"/>
      </text:list-level-style-bullet>
    </text:list-style>
    <text:list-style style:name="id1-3-2-4-3-1-3-11-3-8">
      <text:list-level-style-bullet text:bullet-char="–" text:level="1">
        <style:list-level-properties text:min-label-width="10mm"/>
      </text:list-level-style-bullet>
    </text:list-style>
    <text:list-style style:name="id1-3-2-4-3-1-3-11-3-9">
      <text:list-level-style-bullet text:bullet-char="–" text:level="1">
        <style:list-level-properties text:min-label-width="10mm"/>
      </text:list-level-style-bullet>
    </text:list-style>
    <text:list-style style:name="id1-3-2-4-3-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3-12-3">
      <text:list-level-style-bullet text:bullet-char="–" text:level="1">
        <style:list-level-properties text:min-label-width="10mm"/>
      </text:list-level-style-bullet>
    </text:list-style>
    <text:list-style style:name="id1-3-2-4-3-1-3-12-3-1">
      <text:list-level-style-bullet text:bullet-char="–" text:level="1">
        <style:list-level-properties text:min-label-width="10mm"/>
      </text:list-level-style-bullet>
    </text:list-style>
    <text:list-style style:name="id1-3-2-4-3-1-3-12-3-2">
      <text:list-level-style-bullet text:bullet-char="–" text:level="1">
        <style:list-level-properties text:min-label-width="10mm"/>
      </text:list-level-style-bullet>
    </text:list-style>
    <text:list-style style:name="id1-3-2-4-3-1-3-12-3-3">
      <text:list-level-style-bullet text:bullet-char="–" text:level="1">
        <style:list-level-properties text:min-label-width="10mm"/>
      </text:list-level-style-bullet>
    </text:list-style>
    <text:list-style style:name="id1-3-2-4-3-1-3-12-3-4">
      <text:list-level-style-bullet text:bullet-char="–" text:level="1">
        <style:list-level-properties text:min-label-width="10mm"/>
      </text:list-level-style-bullet>
    </text:list-style>
    <text:list-style style:name="id1-3-2-4-3-1-3-12-3-5">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bullet text:bullet-char="•" text:level="1">
        <style:list-level-properties text:min-label-width="10mm"/>
      </text:list-level-style-bullet>
    </text:list-style>
    <text:list-style style:name="id1-3-2-4-33-1-3-1">
      <text:list-level-style-bullet text:bullet-char="•" text:level="1">
        <style:list-level-properties text:min-label-width="10mm"/>
      </text:list-level-style-bullet>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2-3">
      <text:list-level-style-bullet text:bullet-char="–" text:level="1">
        <style:list-level-properties text:min-label-width="10mm"/>
      </text:list-level-style-bullet>
    </text:list-style>
    <text:list-style style:name="id1-3-2-4-56-2-3-1">
      <text:list-level-style-bullet text:bullet-char="–" text:level="1">
        <style:list-level-properties text:min-label-width="10mm"/>
      </text:list-level-style-bullet>
    </text:list-style>
    <text:list-style style:name="id1-3-2-4-56-2-3-2">
      <text:list-level-style-bullet text:bullet-char="–" text:level="1">
        <style:list-level-properties text:min-label-width="10mm"/>
      </text:list-level-style-bullet>
    </text:list-style>
    <text:list-style style:name="id1-3-2-4-56-2-3-3">
      <text:list-level-style-bullet text:bullet-char="–" text:level="1">
        <style:list-level-properties text:min-label-width="10mm"/>
      </text:list-level-style-bullet>
    </text:list-style>
    <text:list-style style:name="id1-3-2-4-56-2-3-4">
      <text:list-level-style-bullet text:bullet-char="–" text:level="1">
        <style:list-level-properties text:min-label-width="10mm"/>
      </text:list-level-style-bullet>
    </text:list-style>
    <text:list-style style:name="id1-3-2-4-56-2-3-5">
      <text:list-level-style-bullet text:bullet-char="–" text:level="1">
        <style:list-level-properties text:min-label-width="10mm"/>
      </text:list-level-style-bullet>
    </text:list-style>
    <text:list-style style:name="id1-3-2-4-56-2-3-6">
      <text:list-level-style-bullet text:bullet-char="–" text:level="1">
        <style:list-level-properties text:min-label-width="10mm"/>
      </text:list-level-style-bullet>
    </text:list-style>
    <text:list-style style:name="id1-3-2-4-56-2-3-7">
      <text:list-level-style-bullet text:bullet-char="–" text:level="1">
        <style:list-level-properties text:min-label-width="10mm"/>
      </text:list-level-style-bullet>
    </text:list-style>
    <text:list-style style:name="id1-3-2-4-56-2-3-8">
      <text:list-level-style-bullet text:bullet-char="–" text:level="1">
        <style:list-level-properties text:min-label-width="10mm"/>
      </text:list-level-style-bullet>
    </text:list-style>
    <text:list-style style:name="id1-3-2-4-56-2-3-9">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van de gemeente Meerssen 201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van 2 juni 2015, strekkende tot vaststelling van de Algemene Plaatselijke Verordening van de gemeente Meerssen 2015;</text:p>
            <text:p text:style-name="al"/>
            <text:p text:style-name="al">gelet op de bepalingen van de Gemeentewet;</text:p>
          </text:section>
          <text:section text:name="afkondiging_id1-3-2-1-2" text:style-name="afkondiging">
            <text:p text:style-name="afkondiging_top"/>
            <text:p text:style-name="al">BESLUIT:</text:p>
            <text:p text:style-name="al"/>
            <text:p text:style-name="al">vast te stellen de navolgende Algemene Plaatselijke Verordening van de gemeente Meerss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tenzij in enig artikel anders is bepaald, verstaan dan wel mede verstaan onder:</text:p>
              <text:section text:name="definitielijst_id1-3-2-2-1-2-3" text:style-name="definitielijst">
                <text:section text:name="definitie-item_id1-3-2-2-1-2-3-1" text:style-name="definitie-item">
                  <text:p text:style-name="li.nr"/>
                  <text:p text:style-name="term">A. Bebouwde kom:</text:p>
                  <text:section text:name="definitie_id1-3-2-2-1-2-3-1-3" text:style-name="definitie">
                    <text:p text:style-name="al">het gebied binnen de grenzen die zijn vastgesteld op grond van artikel 20a van de Wegenverkeerswet 1994.</text:p>
                  </text:section>
                </text:section>
                <text:section text:name="definitie-item_id1-3-2-2-1-2-3-2" text:style-name="definitie-item">
                  <text:p text:style-name="li.nr"/>
                  <text:p text:style-name="term">B. Bouwwerk:</text:p>
                  <text:section text:name="definitie_id1-3-2-2-1-2-3-2-3" text:style-name="definitie">
                    <text:p text:style-name="al">hetgeen in artikel 1 van de vigerende gemeentelijke Bouwverordening daaronder wordt verstaan.</text:p>
                  </text:section>
                </text:section>
                <text:section text:name="definitie-item_id1-3-2-2-1-2-3-3" text:style-name="definitie-item">
                  <text:p text:style-name="li.nr"/>
                  <text:p text:style-name="term">C. Bevoegd gezag:</text:p>
                  <text:section text:name="definitie_id1-3-2-2-1-2-3-3-3" text:style-name="definitie">
                    <text:p text:style-name="al">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1-2-3-4" text:style-name="definitie-item">
                  <text:p text:style-name="li.nr"/>
                  <text:p text:style-name="term">D. College:</text:p>
                  <text:section text:name="definitie_id1-3-2-2-1-2-3-4-3" text:style-name="definitie">
                    <text:p text:style-name="al">het college van burgemeester en wethouders.</text:p>
                  </text:section>
                </text:section>
                <text:section text:name="definitie-item_id1-3-2-2-1-2-3-5" text:style-name="definitie-item">
                  <text:p text:style-name="li.nr"/>
                  <text:p text:style-name="term">E. Gebouw:</text:p>
                  <text:section text:name="definitie_id1-3-2-2-1-2-3-5-3" text:style-name="definitie">
                    <text:p text:style-name="al">hetgeen in artikel 1, eerste lid, onder c, van de Woningwet daaronder wordt verstaan.</text:p>
                  </text:section>
                </text:section>
                <text:section text:name="definitie-item_id1-3-2-2-1-2-3-6" text:style-name="definitie-item">
                  <text:p text:style-name="li.nr"/>
                  <text:p text:style-name="term">F. Handelsreclame:</text:p>
                  <text:section text:name="definitie_id1-3-2-2-1-2-3-6-3" text:style-name="definitie">
                    <text:p text:style-name="al">iedere openbare aanprijzing van goederen of diensten, waarmee kennelijk beoogd wordt een commercieel belang te dienen.</text:p>
                  </text:section>
                </text:section>
                <text:section text:name="definitie-item_id1-3-2-2-1-2-3-7" text:style-name="definitie-item">
                  <text:p text:style-name="li.nr"/>
                  <text:p text:style-name="term">G. Openbare plaats:</text:p>
                  <text:section text:name="definitie_id1-3-2-2-1-2-3-7-3" text:style-name="definitie">
                    <text:p text:style-name="al">hetgeen in artikel 1 van de Wet openbare manifestaties daaronder wordt verstaan.</text:p>
                  </text:section>
                </text:section>
                <text:section text:name="definitie-item_id1-3-2-2-1-2-3-8" text:style-name="definitie-item">
                  <text:p text:style-name="li.nr"/>
                  <text:p text:style-name="term">H. Openbaar water:</text:p>
                  <text:section text:name="definitie_id1-3-2-2-1-2-3-8-3" text:style-name="definitie">
                    <text:p text:style-name="al">alle wateren die – al dan niet met enige beperking – voor het publiek bevaarbaar of anderszins toegankelijk zijn.</text:p>
                  </text:section>
                </text:section>
                <text:section text:name="definitie-item_id1-3-2-2-1-2-3-9" text:style-name="definitie-item">
                  <text:p text:style-name="li.nr"/>
                  <text:p text:style-name="term">I. Parkeren:</text:p>
                  <text:section text:name="definitie_id1-3-2-2-1-2-3-9-3" text:style-name="definitie">
                    <text:p text:style-name="al">parkeren als bedoeld in artikel 1, onder ac, van het Reglement verkeersregels en verkeerstekens (RVV 1990)</text:p>
                  </text:section>
                </text:section>
                <text:section text:name="definitie-item_id1-3-2-2-1-2-3-10" text:style-name="definitie-item">
                  <text:p text:style-name="li.nr"/>
                  <text:p text:style-name="term">J. Rechthebbende:</text:p>
                  <text:section text:name="definitie_id1-3-2-2-1-2-3-10-3" text:style-name="definitie">
                    <text:p text:style-name="al">een ieder die over enige zaak enige zeggenschap heeft krachtens een zakelijk of persoonlijk recht.</text:p>
                  </text:section>
                </text:section>
                <text:section text:name="definitie-item_id1-3-2-2-1-2-3-11" text:style-name="definitie-item">
                  <text:p text:style-name="li.nr"/>
                  <text:p text:style-name="term">K. Vaartuigen:</text:p>
                  <text:section text:name="definitie_id1-3-2-2-1-2-3-11-3" text:style-name="definitie">
                    <text:p text:style-name="al">alle vaartuigen, daaronder mede verstaan drijvende werktuigen, alsmede woonschepen, glijboten en ponten.</text:p>
                  </text:section>
                </text:section>
                <text:section text:name="definitie-item_id1-3-2-2-1-2-3-12" text:style-name="definitie-item">
                  <text:p text:style-name="li.nr"/>
                  <text:p text:style-name="term">L. Vee:</text:p>
                  <text:section text:name="definitie_id1-3-2-2-1-2-3-12-3" text:style-name="definitie">
                    <text:p text:style-name="al">dieren die behoren tot de diersoorten genoemd in bijlage A van de Meststoffenwet. </text:p>
                  </text:section>
                </text:section>
                <text:section text:name="definitie-item_id1-3-2-2-1-2-3-13" text:style-name="definitie-item">
                  <text:p text:style-name="li.nr"/>
                  <text:p text:style-name="term">M. Voertuigen:</text:p>
                  <text:section text:name="definitie_id1-3-2-2-1-2-3-13-3" text:style-name="definitie">
                    <text:p text:style-name="al">voertuigen als bedoeld in artikel 1, onder al, van het Reglement verkeersregels en verkeerstekens (RVV 1990) met uitzondering van kleine wagens zoals kruiwagens, kinderwagens en rolstoelen.</text:p>
                  </text:section>
                </text:section>
                <text:section text:name="definitie-item_id1-3-2-2-1-2-3-14" text:style-name="definitie-item">
                  <text:p text:style-name="li.nr"/>
                  <text:p text:style-name="term">N. Weg:</text:p>
                  <text:section text:name="definitie_id1-3-2-2-1-2-3-14-3" text:style-name="definitie">
                    <text:list text:style-name="id1-3-2-2-1-2-3-14-3-1">
                      <text:list-item text:style-override="id1-3-2-2-1-2-3-14-3-1-1">
                        <text:number>1.</text:number>
                        <text:p text:style-name="al">de weg als bedoeld in artikel 1, eerste lid, onder b van de Wegenverkeerswet 1994 alsmede de daaraan liggende en als zodanig aangeduide parkeerterreinen;</text:p>
                      </text:list-item>
                      <text:list-item text:style-override="id1-3-2-2-1-2-3-14-3-1-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3-14-3-1-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2-3-14-3-1-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section>
                </text:section>
                <text:section text:name="definitie-item_id1-3-2-2-1-2-3-15" text:style-name="definitie-item">
                  <text:p text:style-name="li.nr"/>
                  <text:p text:style-name="term">O. Woonschepen:</text:p>
                  <text:section text:name="definitie_id1-3-2-2-1-2-3-15-3" text:style-name="definitie">
                    <text:p text:style-name="al">schepen uitsluitend of hoofdzakelijk als woning gebezigd of tot woning bestemd.</text:p>
                  </text:section>
                </text:section>
              </text:section>
            </text:section>
            <text:section text:name="artikel_id1-3-2-2-1-3" text:style-name="artikel">
              <text:p text:style-name="artikel_kop_titel"><text:span text:style-name="artikel_kop_label">Artikel</text:span> <text:span text:style-name="artikel_kop_nr">1.2.</text:span> Beslistermijn</text:p>
              <text:p text:style-name="al">(Vervallen)</text:p>
            </text:section>
            <text:section text:name="artikel_id1-3-2-2-1-4" text:style-name="artikel">
              <text:p text:style-name="artikel_kop_titel"><text:span text:style-name="artikel_kop_label">Artikel</text:span> <text:span text:style-name="artikel_kop_nr">1.3.</text:span> (Te late) indiening aanvraag</text:p>
              <text:list text:style-name="id1-3-2-2-1-4-2">
                <text:list-item text:style-override="id1-3-2-2-1-4-2">
                  <text:number>1.</text:number>
                  <text:p text:style-name="al">Indien een aanvraag voor een vergunning of ontheffing wordt ingediend minder dan drie weken voor het tijdstip waarop de aanvrager de vergunning of ontheffing nodig heeft, kan het bevoegde bestuursorgaan besluiten de aanvraag niet te behandelen.</text:p>
                </text:list-item>
                <text:list-item text:style-override="id1-3-2-2-1-4-3">
                  <text:number>2.</text:number>
                  <text:p text:style-name="al">Voor bepaalde, door het bevoegde bestuursorgaan aan te wijzen vergunningen of ontheffingen kan de in het eerste lid genoemde termijn worden verlengd rekening houdend met de te volgen procedure.</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dergelijke termijn, binnen een redelijke termijn;</text:p>
                </text:list-item>
                <text:list-item text:style-override="id1-3-2-2-1-7-3-5">
                  <text:number>e.</text:number>
                  <text:p text:style-name="al">indien 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vervallen)</text:p>
            </text:section>
            <text:section text:name="artikel_id1-3-2-2-1-9" text:style-name="artikel">
              <text:p text:style-name="artikel_kop_titel"><text:span text:style-name="artikel_kop_label">Artikel</text:span> <text:span text:style-name="artikel_kop_nr">1.8.</text:span> Weigeringsgronden</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Orde en veiligheid op de weg</text:p>
              <text:section text:name="paragraaf_id1-3-2-2-2-2-2" text:style-name="paragraaf">
                <text:p text:style-name="paragraaf_kop"><text:span text:style-name="label">Paragraaf</text:span> <text:span text:style-name="nr">1.</text:span> Bestrijding van ongeregeldheden</text:p>
                <text:section text:name="artikel_id1-3-2-2-2-2-2-2" text:style-name="artikel">
                  <text:p text:style-name="artikel_kop_titel"><text:span text:style-name="artikel_kop_label">Artikel</text:span> <text:span text:style-name="artikel_kop_nr">2.1.1.1.</text:span> Samenscholing en ongeregeldheden</text:p>
                  <text:list text:style-name="id1-3-2-2-2-2-2-2-2">
                    <text:list-item text:style-override="id1-3-2-2-2-2-2-2-2">
                      <text:number> 1. </text:number>
                      <text:p text:style-name="al">Het is verboden op een openbare plaats deel te nemen aan een samenscholing, onnodig op te dringen of door uitdagend gedrag aanleiding te geven tot ongeregeldheden.</text:p>
                    </text:list-item>
                    <text:list-item text:style-override="id1-3-2-2-2-2-2-2-3">
                      <text:number> 2. </text:number>
                      <text:p text:style-name="al">Degene die op een openbare plaats</text:p>
                      <text:list text:style-name="id1-3-2-2-2-2-2-2-3-3">
                        <text:list-item text:style-override="id1-3-2-2-2-2-2-2-3-3-1">
                          <text:number>•</text:number>
                          <text:p text:style-name="al">aanwezig is bij een voorval waardoor ongeregeldheden ontstaan of dreigen te ontstaan;</text:p>
                        </text:list-item>
                        <text:list-item text:style-override="id1-3-2-2-2-2-2-2-3-3-2">
                          <text:number>•</text:number>
                          <text:p text:style-name="al">aanwezig is bij een gebeurtenis die aanleiding geeft tot toeloop van publiek waardoor ongeregeldheden ontstaan of dreigen te ontstaan; of</text:p>
                        </text:list-item>
                        <text:list-item text:style-override="id1-3-2-2-2-2-2-2-3-3-3">
                          <text:number>•</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2-5">
                    <text:list-item text:style-override="id1-3-2-2-2-2-2-2-5">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6">
                      <text:number> 4. </text:number>
                      <text:p text:style-name="al">De burgemeester kan ontheffing verlenen van het in het derde lid gestelde verbod.</text:p>
                    </text:list-item>
                    <text:list-item text:style-override="id1-3-2-2-2-2-2-2-7">
                      <text:number> 5. </text:number>
                      <text:p text:style-name="al">Het bepaalde in de voorgaande leden is niet van toepassing op betogingen, vergaderingen en godsdienstige en levensbeschouwelijke samenkomsten als bedoeld in de Wet openbare manifestaties.</text:p>
                    </text:list-item>
                  </text:list>
                </text:section>
              </text:section>
              <text:section text:name="paragraaf_id1-3-2-2-2-2-3" text:style-name="paragraaf">
                <text:p text:style-name="paragraaf_kop"><text:span text:style-name="label">Paragraaf</text:span> <text:span text:style-name="nr">2.</text:span> Optochten en betogingen</text:p>
                <text:section text:name="artikel_id1-3-2-2-2-2-3-2" text:style-name="artikel">
                  <text:p text:style-name="artikel_kop_titel"><text:span text:style-name="artikel_kop_label">Artikel</text:span> <text:span text:style-name="artikel_kop_nr">2.1.2.1.</text:span> Optochten</text:p>
                  <text:p text:style-name="al">(vervallen)</text:p>
                </text:section>
                <text:section text:name="artikel_id1-3-2-2-2-2-3-3" text:style-name="artikel">
                  <text:p text:style-name="artikel_kop_titel"><text:span text:style-name="artikel_kop_label">Artikel</text:span> <text:span text:style-name="artikel_kop_nr">2.1.2.2.</text:span> Kennisgeving betogingen op openbare plaatsen</text:p>
                  <text:p text:style-name="al">Degene die het voornemen heeft op een openbare plaats een betoging te houden, moet daarvan voor de openbare aankondiging ervan en ten minste 48 uur voordat deze gehouden zal worden, schriftelijk kennis geven aan de Burgemeester, met inachtneming van hetgeen in artikel 2.1.2.4 van deze verordening, eerste lid hierover is bepaald.</text:p>
                </text:section>
                <text:section text:name="artikel_id1-3-2-2-2-2-3-4" text:style-name="artikel">
                  <text:p text:style-name="artikel_kop_titel"><text:span text:style-name="artikel_kop_label">Artikel</text:span> <text:span text:style-name="artikel_kop_nr">2.1.2.3.</text:span> Afwijking termijn</text:p>
                  <text:p text:style-name="al">De Burgemeester kan in bijzondere omstandigheden de in artikel 2.1.2.2 van deze verordening, genoemde termijn van 48 uur verkorten en een mondelinge kennisgeving ontvankelijk verklaren. </text:p>
                </text:section>
                <text:section text:name="artikel_id1-3-2-2-2-2-3-5" text:style-name="artikel">
                  <text:p text:style-name="artikel_kop_titel"><text:span text:style-name="artikel_kop_label">Artikel</text:span> <text:span text:style-name="artikel_kop_nr">2.1.2.4.</text:span> Te verstrekken gegevens</text:p>
                  <text:list text:style-name="id1-3-2-2-2-2-3-5-2">
                    <text:list-item text:style-override="id1-3-2-2-2-2-3-5-2">
                      <text:number>1.</text:number>
                      <text:p text:style-name="al">Bij de kennisgeving kan de Burgemeester een opgave verlangen van:</text:p>
                      <text:list text:style-name="id1-3-2-2-2-2-3-5-2-3">
                        <text:list-item text:style-override="id1-3-2-2-2-2-3-5-2-3-1">
                          <text:number>a.</text:number>
                          <text:p text:style-name="al">naam en adres van degene die de betoging houdt;</text:p>
                        </text:list-item>
                        <text:list-item text:style-override="id1-3-2-2-2-2-3-5-2-3-2">
                          <text:number>b.</text:number>
                          <text:p text:style-name="al">het doel van de betoging;</text:p>
                        </text:list-item>
                        <text:list-item text:style-override="id1-3-2-2-2-2-3-5-2-3-3">
                          <text:number>c.</text:number>
                          <text:p text:style-name="al">de datum waarop de betoging wordt gehouden en het tijdstip van aanvang en van beëindiging;</text:p>
                        </text:list-item>
                        <text:list-item text:style-override="id1-3-2-2-2-2-3-5-2-3-4">
                          <text:number>d.</text:number>
                          <text:p text:style-name="al">de plaats en, voor zover van toepassing, de route en de plaats van beëindiging;</text:p>
                        </text:list-item>
                        <text:list-item text:style-override="id1-3-2-2-2-2-3-5-2-3-5">
                          <text:number>e.</text:number>
                          <text:p text:style-name="al">voor zover van toepassing, de wijze van samenstelling;</text:p>
                        </text:list-item>
                        <text:list-item text:style-override="id1-3-2-2-2-2-3-5-2-3-6">
                          <text:number>f.</text:number>
                          <text:p text:style-name="al">maatregelen die degene die de betoging houdt zal treffen om een regelmatig verloop te bevorderen.</text:p>
                        </text:list-item>
                      </text:list>
                    </text:list-item>
                    <text:list-item text:style-override="id1-3-2-2-2-2-3-5-3">
                      <text:number>2.</text:number>
                      <text:p text:style-name="al">Degene die de kennisgeving doet ontvangt daarvan een bewijs waarin het tijdstip van de kennisgeving is vermeld.</text:p>
                    </text:list-item>
                  </text:list>
                </text:section>
              </text:section>
              <text:section text:name="paragraaf_id1-3-2-2-2-2-4" text:style-name="paragraaf">
                <text:p text:style-name="paragraaf_kop"><text:span text:style-name="label">Paragraaf</text:span> <text:span text:style-name="nr">3.</text:span> Verspreiden van gedrukte stukken</text:p>
                <text:section text:name="artikel_id1-3-2-2-2-2-4-2" text:style-name="artikel">
                  <text:p text:style-name="artikel_kop_titel"><text:span text:style-name="artikel_kop_label">Artikel</text:span> <text:span text:style-name="artikel_kop_nr">2.1.3.1.</text:span> Beperking aanbieden e.d. van geschreven of gedrukte stukken of afbeeldingen</text:p>
                  <text:list text:style-name="id1-3-2-2-2-2-4-2-2">
                    <text:list-item text:style-override="id1-3-2-2-2-2-4-2-2">
                      <text:number>1.</text:number>
                      <text:p text:style-name="al">Het is verboden gedrukte of geschreven stukken of afbeeldingen onder publiek te verspreiden dan wel openlijk aan te bieden, aan te bevelen of bekend te maken op of aan door het college aangewezen wegen of gedeelten daarvan.</text:p>
                    </text:list-item>
                    <text:list-item text:style-override="id1-3-2-2-2-2-4-2-3">
                      <text:number>2.</text:number>
                      <text:p text:style-name="al">Het college kan de werking van het in het eerste lid gestelde verbod beperken tot in de openbare kennisgeving aan te duiden dagen en uren.</text:p>
                    </text:list-item>
                    <text:list-item text:style-override="id1-3-2-2-2-2-4-2-4">
                      <text:number>3.</text:number>
                      <text:p text:style-name="al">Het in het eerste lid van dit artikel bepaalde geldt niet voor het huis-aan-huis verspreiden of het aan huis bezorgen van de in het eerste lid van dit artikel bedoelde gedrukte of geschreven stukken en afbeeldingen.</text:p>
                    </text:list-item>
                    <text:list-item text:style-override="id1-3-2-2-2-2-4-2-5">
                      <text:number>4.</text:number>
                      <text:p text:style-name="al">Het college kan ontheffing verlenen van het in het eerste lid van dit artikel gestelde verbod.</text:p>
                    </text:list-item>
                  </text:list>
                </text:section>
              </text:section>
              <text:section text:name="paragraaf_id1-3-2-2-2-2-5" text:style-name="paragraaf">
                <text:p text:style-name="paragraaf_kop"><text:span text:style-name="label">Paragraaf</text:span> <text:span text:style-name="nr">4.</text:span> Vertoningen e.d. op de weg</text:p>
                <text:section text:name="artikel_id1-3-2-2-2-2-5-2" text:style-name="artikel">
                  <text:p text:style-name="artikel_kop_titel"><text:span text:style-name="artikel_kop_label">Artikel</text:span> <text:span text:style-name="artikel_kop_nr">2.1.4.1.</text:span> Feest, muziek en wedstrijd e.d.</text:p>
                  <text:p text:style-name="al">(vervallen)</text:p>
                </text:section>
                <text:section text:name="artikel_id1-3-2-2-2-2-5-3" text:style-name="artikel">
                  <text:p text:style-name="artikel_kop_titel"><text:span text:style-name="artikel_kop_label">Artikel</text:span> <text:span text:style-name="artikel_kop_nr">2.1.4.2.</text:span> Dienstverlening</text:p>
                  <text:p text:style-name="al">(vervallen)</text:p>
                </text:section>
                <text:section text:name="artikel_id1-3-2-2-2-2-5-4" text:style-name="artikel">
                  <text:p text:style-name="artikel_kop_titel"><text:span text:style-name="artikel_kop_label">Artikel</text:span> <text:span text:style-name="artikel_kop_nr">2.1.4.3.</text:span> Straatartiest</text:p>
                  <text:p text:style-name="al">(vervallen)</text:p>
                </text:section>
              </text:section>
              <text:section text:name="paragraaf_id1-3-2-2-2-2-6" text:style-name="paragraaf">
                <text:p text:style-name="paragraaf_kop"><text:span text:style-name="label">Paragraaf</text:span> <text:span text:style-name="nr">5.</text:span> Bruikbaarheid van de weg</text:p>
                <text:section text:name="artikel_id1-3-2-2-2-2-6-2" text:style-name="artikel">
                  <text:p text:style-name="artikel_kop_titel"><text:span text:style-name="artikel_kop_label">Artikel</text:span> <text:span text:style-name="artikel_kop_nr">2.1.5.1.</text:span> Voorwerpen of stoffen op, aan of boven de weg</text:p>
                  <text:list text:style-name="id1-3-2-2-2-2-6-2-2">
                    <text:list-item text:style-override="id1-3-2-2-2-2-6-2-2">
                      <text:number> 1. </text:number>
                      <text:p text:style-name="al">Het is verboden zonder vergunning van het college de weg of een weggedeelte te gebruiken anders dan overeenkomstig de publieke functie daarvan.</text:p>
                    </text:list-item>
                    <text:list-item text:style-override="id1-3-2-2-2-2-6-2-3">
                      <text:number> 2. </text:number>
                      <text:p text:style-name="al">Het verbod geldt niet voor zover voldaan wordt aan de door het college nader te stellen algemene regels.</text:p>
                      <text:p text:style-name="al">(zie uitvoeringsbesluit in bijlagen).</text:p>
                    </text:list-item>
                  </text:list>
                </text:section>
                <text:section text:name="artikel_id1-3-2-2-2-2-6-3" text:style-name="artikel">
                  <text:p text:style-name="artikel_kop_titel"><text:span text:style-name="artikel_kop_label">Artikel</text:span> <text:span text:style-name="artikel_kop_nr">2.1.5.2.</text:span> Aanleggen, beschadigen en veranderen van een weg</text:p>
                  <text:p text:style-name="al">(vervallen) </text:p>
                </text:section>
                <text:section text:name="artikel_id1-3-2-2-2-2-6-4" text:style-name="artikel">
                  <text:p text:style-name="artikel_kop_titel"><text:span text:style-name="artikel_kop_label">Artikel</text:span> <text:span text:style-name="artikel_kop_nr">2.1.5.3.</text:span> Maken en veranderen van een uitweg</text:p>
                  <text:list text:style-name="id1-3-2-2-2-2-6-4-2">
                    <text:list-item text:style-override="id1-3-2-2-2-2-6-4-2">
                      <text:number>1.</text:number>
                      <text:p text:style-name="al">Het is verboden zonder vergunning van het college een uitweg te maken naar de weg of verandering te brengen in een bestaande uitweg naar de weg.</text:p>
                    </text:list-item>
                    <text:list-item text:style-override="id1-3-2-2-2-2-6-4-3">
                      <text:number>2.</text:number>
                      <text:p text:style-name="al">de vergunning kan slechts worden geweigerd:</text:p>
                      <text:list text:style-name="id1-3-2-2-2-2-6-4-3-3">
                        <text:list-item text:style-override="id1-3-2-2-2-2-6-4-3-3-1">
                          <text:number>a.</text:number>
                          <text:p text:style-name="al">ter voorkoming van gevaar voor het verkeer op de weg;</text:p>
                        </text:list-item>
                        <text:list-item text:style-override="id1-3-2-2-2-2-6-4-3-3-2">
                          <text:number>b.</text:number>
                          <text:p text:style-name="al">indien de uitweg zonder noodzaak ten koste gaat van een openbare parkeerplaats;</text:p>
                        </text:list-item>
                        <text:list-item text:style-override="id1-3-2-2-2-2-6-4-3-3-3">
                          <text:number>c.</text:number>
                          <text:p text:style-name="al">indien door de uitweg het openbaar groen op onaanvaardbare wijze wordt aangetast; of</text:p>
                        </text:list-item>
                        <text:list-item text:style-override="id1-3-2-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2-6-4-4">
                      <text:number>3.</text:number>
                      <text:p text:style-name="al">Het verbod in het eerste lid is niet van toepassing op situaties waarin wordt voorzien door de Wet beheer Rijkswaterstaatswerken, de Waterschapskeur of Wegenverordening Limburg.</text:p>
                    </text:list-item>
                  </text:list>
                </text:section>
              </text:section>
              <text:section text:name="paragraaf_id1-3-2-2-2-2-7" text:style-name="paragraaf">
                <text:p text:style-name="paragraaf_kop"><text:span text:style-name="label">Paragraaf</text:span> <text:span text:style-name="nr">6.</text:span> Veiligheid van de weg</text:p>
                <text:section text:name="artikel_id1-3-2-2-2-2-7-2" text:style-name="artikel">
                  <text:p text:style-name="artikel_kop_titel"><text:span text:style-name="artikel_kop_label">Artikel</text:span> <text:span text:style-name="artikel_kop_nr">2.1.6.1.</text:span> Veroorzaken van gladheid</text:p>
                  <text:p text:style-name="al">(vervallen) </text:p>
                </text:section>
                <text:section text:name="artikel_id1-3-2-2-2-2-7-3" text:style-name="artikel">
                  <text:p text:style-name="artikel_kop_titel"><text:span text:style-name="artikel_kop_label">Artikel</text:span> <text:span text:style-name="artikel_kop_nr">2.1.6.2.</text:span> Winkelwagentjes</text:p>
                  <text:p text:style-name="al">(vervallen).</text:p>
                </text:section>
                <text:section text:name="artikel_id1-3-2-2-2-2-7-4" text:style-name="artikel">
                  <text:p text:style-name="artikel_kop_titel"><text:span text:style-name="artikel_kop_label">Artikel</text:span> <text:span text:style-name="artikel_kop_nr">2.1.6.3.</text:span> Hinderlijke beplanting of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2-7-5" text:style-name="artikel">
                  <text:p text:style-name="artikel_kop_titel"><text:span text:style-name="artikel_kop_label">Artikel</text:span> <text:span text:style-name="artikel_kop_nr">2.1.6.4.</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2-7-6" text:style-name="artikel">
                  <text:p text:style-name="artikel_kop_titel"><text:span text:style-name="artikel_kop_label">Artikel</text:span> <text:span text:style-name="artikel_kop_nr">2.1.6.5.</text:span> Kelderingangen, koekoeken e.d.</text:p>
                  <text:list text:style-name="id1-3-2-2-2-2-7-6-2">
                    <text:list-item text:style-override="id1-3-2-2-2-2-7-6-2">
                      <text:number>1.</text:number>
                      <text:p text:style-name="al">Kelderingangen, koekoeken, indiepingen en andere lager dan de aangrenzende weg gelegen betreedbare delen van een bouwwerk mogen geen gevaar voor de veiligheid van de weggebruikers opleveren.</text:p>
                    </text:list-item>
                    <text:list-item text:style-override="id1-3-2-2-2-2-7-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2-7-7" text:style-name="artikel">
                  <text:p text:style-name="artikel_kop_titel"><text:span text:style-name="artikel_kop_label">Artikel</text:span> <text:span text:style-name="artikel_kop_nr">2.1.6.6.</text:span> Rookverbod in bossen en natuurgebieden</text:p>
                  <text:list text:style-name="id1-3-2-2-2-2-7-7-2">
                    <text:list-item text:style-override="id1-3-2-2-2-2-7-7-2">
                      <text:number>1.</text:number>
                      <text:p text:style-name="al">Het is verboden in bossen, op heide of veengronden dan wel in duingebieden of binnen een afstand van dertig meter daarvan:</text:p>
                      <text:list text:style-name="id1-3-2-2-2-2-7-7-2-3">
                        <text:list-item text:style-override="id1-3-2-2-2-2-7-7-2-3-1">
                          <text:number>a.</text:number>
                          <text:p text:style-name="al">te roken gedurende een door het college aangewezen periode;</text:p>
                        </text:list-item>
                        <text:list-item text:style-override="id1-3-2-2-2-2-7-7-2-3-2">
                          <text:number>b.</text:number>
                          <text:p text:style-name="al">voor zover het de open lucht betreft, brandende of smeulende voorwerpen te laten vallen, weg te werpen of te laten liggen.</text:p>
                        </text:list-item>
                      </text:list>
                    </text:list-item>
                    <text:list-item text:style-override="id1-3-2-2-2-2-7-7-3">
                      <text:number>2.</text:number>
                      <text:p text:style-name="al">De verboden in het eerste lid zijn niet van toepassing op situaties waarin wordt voorzien door artikel 429, aanhef en onder 3, van het Wetboek van Strafrecht.</text:p>
                    </text:list-item>
                    <text:list-item text:style-override="id1-3-2-2-2-2-7-7-4">
                      <text:number>3.</text:number>
                      <text:p text:style-name="al">De verboden zijn voorts niet van toepassing voor zover het roken plaatsvindt in gebouwen en aangrenzende erven.</text:p>
                    </text:list-item>
                  </text:list>
                </text:section>
                <text:section text:name="artikel_id1-3-2-2-2-2-7-8" text:style-name="artikel">
                  <text:p text:style-name="artikel_kop_titel"><text:span text:style-name="artikel_kop_label">Artikel</text:span> <text:span text:style-name="artikel_kop_nr">2.1.6.7.</text:span> Gevaarlijk of hinderlijk voorwerp</text:p>
                  <text:list text:style-name="id1-3-2-2-2-2-7-8-2">
                    <text:list-item text:style-override="id1-3-2-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2-7-8-3">
                      <text:number>2.</text:number>
                      <text:p text:style-name="al">Het in het eerste lid van dit artikel gestelde verbod geldt niet t.a.v. prikkeldraad, schrikdraad, puntdraad of andere scherpe voorwerpen, die op grotere afstand dan 0,25 m uit de uiterste boord van de weg, op van de weg af gerichte delen van een afscheiding zijn aangebracht.</text:p>
                    </text:list-item>
                    <text:list-item text:style-override="id1-3-2-2-2-2-7-8-4">
                      <text:number>3.</text:number>
                      <text:p text:style-name="al">Voor de toepassing van dit artikel wordt onder weg verstaan wat artikel 1, eerste lid onder b, van de Wegenverkeerswet 1994 daaronder verstaat.</text:p>
                    </text:list-item>
                    <text:list-item text:style-override="id1-3-2-2-2-2-7-8-5">
                      <text:number>4.</text:number>
                      <text:p text:style-name="al">Het verbod in het eerste lid geldt niet voor zover in het daarin geregelde onderwerp wordt voorzien door artikel 5 van de Wegenverkeerswet 1994.</text:p>
                    </text:list-item>
                  </text:list>
                </text:section>
                <text:section text:name="artikel_id1-3-2-2-2-2-7-9" text:style-name="artikel">
                  <text:p text:style-name="artikel_kop_titel"><text:span text:style-name="artikel_kop_label">Artikel</text:span> <text:span text:style-name="artikel_kop_nr">2.1.6.7a.</text:span> Gevaarlijke voorwerpen</text:p>
                  <text:list text:style-name="id1-3-2-2-2-2-7-9-2">
                    <text:list-item text:style-override="id1-3-2-2-2-2-7-9-2">
                      <text:number>1.</text:number>
                      <text:p text:style-name="al">Het is verboden op door het college van burgemeester en wethouders aangewezen wegen en de daaraan gelegen voor het publiek toegankelijke gebouwen en terreinen, messen, knuppels, slagwapens of andere voorwerpen die als wapen kunnen worden gebruikt, openlijk bij zich te dragen.</text:p>
                    </text:list-item>
                    <text:list-item text:style-override="id1-3-2-2-2-2-7-9-3">
                      <text:number>2.</text:number>
                      <text:p text:style-name="al">Het in het eerste lid gesteld verbod geldt niet voor wapens behorende tot de ‘categorieën I, II en IV Wet wapens en munitie en voor zover door het bij zich dragen van voorwerpen bedoeld in het eerste lid, de openbare orde of veiligheid niet in gevaar komt of kan komen.’</text:p>
                    </text:list-item>
                  </text:list>
                </text:section>
                <text:section text:name="artikel_id1-3-2-2-2-2-7-10" text:style-name="artikel">
                  <text:p text:style-name="artikel_kop_titel"><text:span text:style-name="artikel_kop_label">Artikel</text:span> <text:span text:style-name="artikel_kop_nr">2.1.6.8.</text:span> Vallende voorwerpen</text:p>
                  <text:p text:style-name="al">Het is verboden aan een weg of aan enig deel van een bouwwerk een voorwerp te hebben dat niet deugdelijk beveiligd is tegen neervallen op de weg.</text:p>
                </text:section>
                <text:section text:name="artikel_id1-3-2-2-2-2-7-11" text:style-name="artikel">
                  <text:p text:style-name="artikel_kop_titel"><text:span text:style-name="artikel_kop_label">Artikel</text:span> <text:span text:style-name="artikel_kop_nr">2.1.6.9.</text:span> Voorzieningen voor verkeer en verlichting</text:p>
                  <text:list text:style-name="id1-3-2-2-2-2-7-11-2">
                    <text:list-item text:style-override="id1-3-2-2-2-2-7-11-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2-7-11-3">
                      <text:number>2.</text:number>
                      <text:p text:style-name="al">Het eerste lid is niet van toepassing op situaties waarin wordt voorzien door de Waterstaatswet 1900, de Onteigeningswet, of de Belemmeringenwet Privaatrecht.</text:p>
                    </text:list-item>
                  </text:list>
                </text:section>
                <text:section text:name="artikel_id1-3-2-2-2-2-7-12" text:style-name="artikel">
                  <text:p text:style-name="artikel_kop_titel"><text:span text:style-name="artikel_kop_label">Artikel</text:span> <text:span text:style-name="artikel_kop_nr">2.1.6.10.</text:span> Objecten onder hoogspanningslijn</text:p>
                  <text:p text:style-name="al">(vervallen)</text:p>
                </text:section>
                <text:section text:name="artikel_id1-3-2-2-2-2-7-13" text:style-name="artikel">
                  <text:p text:style-name="artikel_kop_titel"><text:span text:style-name="artikel_kop_label">Artikel</text:span> <text:span text:style-name="artikel_kop_nr">2.1.6.11.</text:span> Veiligheid op het ijs</text:p>
                  <text:list text:style-name="id1-3-2-2-2-2-7-13-2">
                    <text:list-item text:style-override="id1-3-2-2-2-2-7-13-2">
                      <text:number>1.</text:number>
                      <text:p text:style-name="al">Het is verboden:</text:p>
                      <text:list text:style-name="id1-3-2-2-2-2-7-13-2-3">
                        <text:list-item text:style-override="id1-3-2-2-2-2-7-13-2-3-1">
                          <text:number>a.</text:number>
                          <text:p text:style-name="al">voor het publiek toegankelijke ijsvlakten te beschadigen, te verontreinigen, te versperren of het verkeer daarop op enige andere wijze te belemmeren of in gevaar te brengen;</text:p>
                        </text:list-item>
                        <text:list-item text:style-override="id1-3-2-2-2-2-7-13-2-3-2">
                          <text:number>b.</text:number>
                          <text:p text:style-name="al">bakens of andere voorwerpen ten behoeve van de veiligheid geplaatst op de onder a van dit lid bedoelde ijsvlakten, te verplaatsen, weg te nemen, te beschadigen of op enige andere wijze het gebruik daarvan te verijdelen of te belemmeren.</text:p>
                        </text:list-item>
                      </text:list>
                    </text:list-item>
                    <text:list-item text:style-override="id1-3-2-2-2-2-7-13-3">
                      <text:number>2.</text:number>
                      <text:p text:style-name="al">Het verbod geldt niet voor zover in het daarin geregelde onderwerp wordt voorzien door het Wetboek van Strafrecht of de Wegenverordening Limburg.</text:p>
                    </text:list-item>
                  </text:list>
                </text:section>
              </text:section>
            </text:section>
            <text:section text:name="afdeling_id1-3-2-2-2-3" text:style-name="afdeling">
              <text:p text:style-name="afdeling_kop"><text:span text:style-name="label">Afdeling</text:span> <text:span text:style-name="nr">2.</text:span> Toezicht op evenementen</text:p>
              <text:section text:name="artikel_id1-3-2-2-2-3-2" text:style-name="artikel">
                <text:p text:style-name="artikel_kop_titel"><text:span text:style-name="artikel_kop_label">Artikel</text:span> <text:span text:style-name="artikel_kop_nr">2.2.1.</text:span> Begripsomschrijving</text:p>
                <text:list text:style-name="id1-3-2-2-2-3-2-2">
                  <text:list-item text:style-override="id1-3-2-2-2-3-2-2">
                    <text:number>1.</text:number>
                    <text:p text:style-name="al">In deze afdeling wordt onder evenement verstaan elke voor publiek toegankelijke verrichting van vermaak, met uitzondering van:</text:p>
                    <text:list text:style-name="id1-3-2-2-2-3-2-2-3">
                      <text:list-item text:style-override="id1-3-2-2-2-3-2-2-3-1">
                        <text:number>a.</text:number>
                        <text:p text:style-name="al">bioscoopvoorstellingen als bedoeld in de Mediawet;</text:p>
                      </text:list-item>
                      <text:list-item text:style-override="id1-3-2-2-2-3-2-2-3-2">
                        <text:number>b.</text:number>
                        <text:p text:style-name="al">markten als bedoeld in artikel 160, eerste lid, onder h, van de Gemeentewet en artikel 5.2.4 van deze verordening;</text:p>
                      </text:list-item>
                      <text:list-item text:style-override="id1-3-2-2-2-3-2-2-3-3">
                        <text:number>c.</text:number>
                        <text:p text:style-name="al">kansspelen als bedoeld in de Wet op de kansspelen;</text:p>
                      </text:list-item>
                      <text:list-item text:style-override="id1-3-2-2-2-3-2-2-3-4">
                        <text:number>d.</text:number>
                        <text:p text:style-name="al">het in een inrichting in de zin van de Drank- en Horecawet gelegenheid geven tot dansen;</text:p>
                      </text:list-item>
                      <text:list-item text:style-override="id1-3-2-2-2-3-2-2-3-5">
                        <text:number>e.</text:number>
                        <text:p text:style-name="al">betogingen, samenkomsten en vergaderingen als bedoeld in de Wet openbare manifestaties;</text:p>
                      </text:list-item>
                      <text:list-item text:style-override="id1-3-2-2-2-3-2-2-3-6">
                        <text:number>f.</text:number>
                        <text:p text:style-name="al">activiteiten als bedoeld in de artikelen, 2.1.4.2, 2.1.4.3 en 2.3.3.1 van deze verordening;</text:p>
                      </text:list-item>
                      <text:list-item text:style-override="id1-3-2-2-2-3-2-2-3-7">
                        <text:number>g.</text:number>
                        <text:p text:style-name="al">muziek- en zanggezelschappen die in de gemeente Meerssen zijn gevestigd en bij het gemeentebestuur van Meerssen zijn geregistreerd, voor zover zij op of aan de weg op enige wijze voor publiek muziek ten gehore brengen. In dat geval moet daarvan ten minste 48 uur voordat dit gehouden wordt, kennisgeving worden gedaan aan de burgemeester.</text:p>
                      </text:list-item>
                    </text:list>
                  </text:list-item>
                  <text:list-item text:style-override="id1-3-2-2-2-3-2-3">
                    <text:number>2.</text:number>
                    <text:p text:style-name="al">Onder evenement wordt mede verstaan:</text:p>
                    <text:list text:style-name="id1-3-2-2-2-3-2-3-3">
                      <text:list-item text:style-override="id1-3-2-2-2-3-2-3-3-1">
                        <text:number>a.</text:number>
                        <text:p text:style-name="al">herdenkingsplechtigheid;</text:p>
                      </text:list-item>
                      <text:list-item text:style-override="id1-3-2-2-2-3-2-3-3-2">
                        <text:number>b.</text:number>
                        <text:p text:style-name="al">een braderie;</text:p>
                      </text:list-item>
                      <text:list-item text:style-override="id1-3-2-2-2-3-2-3-3-3">
                        <text:number>c.</text:number>
                        <text:p text:style-name="al">een optocht, niet zijnde een betoging als bedoeld in artikel 2.1.2.2 op de weg;</text:p>
                      </text:list-item>
                      <text:list-item text:style-override="id1-3-2-2-2-3-2-3-3-4">
                        <text:number>d.</text:number>
                        <text:p text:style-name="al">een feest of wedstrijd op of aan de weg.</text:p>
                      </text:list-item>
                    </text:list>
                  </text:list-item>
                </text:list>
              </text:section>
              <text:section text:name="artikel_id1-3-2-2-2-3-3" text:style-name="artikel">
                <text:p text:style-name="artikel_kop_titel"><text:span text:style-name="artikel_kop_label">Artikel</text:span> <text:span text:style-name="artikel_kop_nr">2.2.2.</text:span> Evenement</text:p>
                <text:list text:style-name="id1-3-2-2-2-3-3-2">
                  <text:list-item text:style-override="id1-3-2-2-2-3-3-2">
                    <text:number> 1. </text:number>
                    <text:p text:style-name="al">Het is verboden zonder of in afwijking van de vergunning van de Burgemeester een evenement te organiseren.</text:p>
                  </text:list-item>
                  <text:list-item text:style-override="id1-3-2-2-2-3-3-3">
                    <text:number> 2. </text:number>
                    <text:p text:style-name="al">De vergunning kan worden geweigerd in het belang van:</text:p>
                    <text:list text:style-name="id1-3-2-2-2-3-3-3-3">
                      <text:list-item text:style-override="id1-3-2-2-2-3-3-3-3-1">
                        <text:number>a.</text:number>
                        <text:p text:style-name="al">de openbare orde;</text:p>
                      </text:list-item>
                      <text:list-item text:style-override="id1-3-2-2-2-3-3-3-3-2">
                        <text:number>b.</text:number>
                        <text:p text:style-name="al">het voorkomen of beperken van overlast;</text:p>
                      </text:list-item>
                      <text:list-item text:style-override="id1-3-2-2-2-3-3-3-3-3">
                        <text:number>c.</text:number>
                        <text:p text:style-name="al">de verkeersveiligheid of de veiligheid van personen of goederen;</text:p>
                      </text:list-item>
                      <text:list-item text:style-override="id1-3-2-2-2-3-3-3-3-4">
                        <text:number>d.</text:number>
                        <text:p text:style-name="al">de zedelijkheid of gezondheid.</text:p>
                      </text:list-item>
                    </text:list>
                  </text:list-item>
                  <text:list-item text:style-override="id1-3-2-2-2-3-3-4">
                    <text:number> 3. </text:number>
                    <text:p text:style-name="al">Het college kan vrijstelling van de vergunningplicht verlenen voor door het college aan te wijzen categorieën evenementen.’.</text:p>
                    <text:p text:style-name="al">[zie bijlage uitvoeringsvoorschriften].</text:p>
                  </text:list-item>
                  <text:list-item text:style-override="id1-3-2-2-2-3-3-5">
                    <text:number> 4. </text:number>
                    <text:p text:style-name="al">De burgemeester kan binnen <text:span text:style-name="nadrukvet">10</text:span> werkdagen na ontvangst van de melding als aan de orde krachtens lid 3, besluiten een klein evenement te verbieden, indien er aanleiding is te vermoeden dat daardoor de openbare orde, de openbare veiligheid, de volksgezondheid of het milieu in gevaar komt.</text:p>
                  </text:list-item>
                  <text:list-item text:style-override="id1-3-2-2-2-3-3-6">
                    <text:number>3 </text:number>
                    <text:p text:style-name="al">Het verbod van het eerste lid geldt niet voor de in het tweede lid, onder d, van artikel 2.2.1 voorziene gevallen, voor zover in het daarin geregelde onderwerp wordt voorzien door artikel 10 juncto artikel 148 Wegenverkeerswet 1994</text:p>
                  </text:list-item>
                </text:list>
              </text:section>
              <text:section text:name="artikel_id1-3-2-2-2-3-4" text:style-name="artikel">
                <text:p text:style-name="artikel_kop_titel"><text:span text:style-name="artikel_kop_label">Artikel</text:span> <text:span text:style-name="artikel_kop_nr">2.2.3.</text:span> Ordeverstoring</text:p>
                <text:p text:style-name="al">Het is verboden bij een evenement de orde te verstoren.</text:p>
              </text:section>
            </text:section>
            <text:section text:name="afdeling_id1-3-2-2-2-4" text:style-name="afdeling">
              <text:p text:style-name="afdeling_kop"><text:span text:style-name="label">Afdeling</text:span> <text:span text:style-name="nr">3.</text:span> Toezicht op openbare inrichtingen</text:p>
              <text:section text:name="paragraaf_id1-3-2-2-2-4-2" text:style-name="paragraaf">
                <text:p text:style-name="paragraaf_kop"><text:span text:style-name="label">Paragraaf</text:span> <text:span text:style-name="nr">1.</text:span> Toezicht op horecabedrijven</text:p>
                <text:section text:name="artikel_id1-3-2-2-2-4-2-2" text:style-name="artikel">
                  <text:p text:style-name="artikel_kop_titel"><text:span text:style-name="artikel_kop_label">Artikel</text:span> <text:span text:style-name="artikel_kop_nr">2.3.1.1.</text:span> Begripsomschrijvingen</text:p>
                  <text:list text:style-name="id1-3-2-2-2-4-2-2-2">
                    <text:list-item text:style-override="id1-3-2-2-2-4-2-2-2">
                      <text:number>1.</text:number>
                      <text:p text:style-name="al">In deze afdeling wordt verstaan onder:</text:p>
                      <text:list text:style-name="id1-3-2-2-2-4-2-2-2-3">
                        <text:list-item text:style-override="id1-3-2-2-2-4-2-2-2-3-1">
                          <text:number>a.</text:number>
                          <text:p text:style-name="al">openbare inrichting:</text:p>
                          <text:list text:style-name="id1-3-2-2-2-4-2-2-2-3-1-3">
                            <text:list-item text:style-override="id1-3-2-2-2-4-2-2-2-3-1-3-1">
                              <text:number>•</text:number>
                              <text:p text:style-name="al">een hotel, restaurant, pension, café, cafetaria, snackbar, discotheek, buurthuis of clubhuis;</text:p>
                            </text:list-item>
                            <text:list-item text:style-override="id1-3-2-2-2-4-2-2-2-3-1-3-2">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4-2-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4-2-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4-2-3" text:style-name="artikel">
                  <text:p text:style-name="artikel_kop_titel"><text:span text:style-name="artikel_kop_label">Artikel</text:span> <text:span text:style-name="artikel_kop_nr">2.3.1.2.</text:span> Exploitatie horecabedrijf</text:p>
                  <text:p text:style-name="al">(vervallen) </text:p>
                </text:section>
                <text:section text:name="artikel_id1-3-2-2-2-4-2-4" text:style-name="artikel">
                  <text:p text:style-name="artikel_kop_titel"><text:span text:style-name="artikel_kop_label">Artikel</text:span> <text:span text:style-name="artikel_kop_nr">2.3.1.3.</text:span> Opheffing vergunningplicht</text:p>
                  <text:p text:style-name="al">(vervallen)</text:p>
                </text:section>
                <text:section text:name="artikel_id1-3-2-2-2-4-2-5" text:style-name="artikel">
                  <text:p text:style-name="artikel_kop_titel"><text:span text:style-name="artikel_kop_label">Artikel</text:span> <text:span text:style-name="artikel_kop_nr">2.3.1.4.</text:span> Sluitingsuur</text:p>
                  <text:list text:style-name="id1-3-2-2-2-4-2-5-2">
                    <text:list-item text:style-override="id1-3-2-2-2-4-2-5-2">
                      <text:number>1.</text:number>
                      <text:p text:style-name="al">Het is de houder van een horecabedrijf verboden dit voor bezoekers geopend te hebben en aldaar bezoekers toe te laten of te laten verblijven op maandag tot en met vrijdag tussen 02.00 uur en 06.00 uur, en op zaterdag en zondag tussen 03.00 uur en 06.00 uur.</text:p>
                    </text:list-item>
                    <text:list-item text:style-override="id1-3-2-2-2-4-2-5-3">
                      <text:number>2.</text:number>
                      <text:p text:style-name="al">Het in het eerste lid van dit artikel bepaalde geldt niet voor zover in het daarin geregelde onderwerp wordt voorzien door de op de Wet milieubeheer gebaseerde voorschriften.</text:p>
                    </text:list-item>
                    <text:list-item text:style-override="id1-3-2-2-2-4-2-5-4">
                      <text:number>3.</text:number>
                      <text:p text:style-name="al">Het in het eerste lid van dit artikel gestelde verbod geldt:</text:p>
                      <text:list text:style-name="id1-3-2-2-2-4-2-5-4-3">
                        <text:list-item text:style-override="id1-3-2-2-2-4-2-5-4-3-1">
                          <text:number>–</text:number>
                          <text:p text:style-name="al">op nieuwjaarsdag van 03.00 uur tot 06.00 uur;</text:p>
                        </text:list-item>
                        <text:list-item text:style-override="id1-3-2-2-2-4-2-5-4-3-2">
                          <text:number>–</text:number>
                          <text:p text:style-name="al">op carnavalsmaandag en dinsdag van 03.00 uur tot 06.00 uur.</text:p>
                        </text:list-item>
                      </text:list>
                    </text:list-item>
                  </text:list>
                </text:section>
                <text:section text:name="artikel_id1-3-2-2-2-4-2-6" text:style-name="artikel">
                  <text:p text:style-name="artikel_kop_titel"><text:span text:style-name="artikel_kop_label">Artikel</text:span> <text:span text:style-name="artikel_kop_nr">2.3.1.5.</text:span> Afwijking sluitingsuur; tijdelijke sluiting</text:p>
                  <text:list text:style-name="id1-3-2-2-2-4-2-6-2">
                    <text:list-item text:style-override="id1-3-2-2-2-4-2-6-2">
                      <text:number>1.</text:number>
                      <text:p text:style-name="al">De Burgemeester kan in het belang van de openbare orde, veiligheid, zedelijkheid of gezondheid, of in geval van bijzondere omstandigheden, te zijner beoordeling, voor één of meer horecabedrijven tijdelijk andere dan de krachtens artikel 2.3.1.4 van deze verordening geldende sluitingsuren vaststellen of tijdelijk sluiting bevelen.</text:p>
                    </text:list-item>
                    <text:list-item text:style-override="id1-3-2-2-2-4-2-6-3">
                      <text:number>2.</text:number>
                      <text:p text:style-name="al">Het in het eerste lid bepaalde geldt niet voor zover in het daarin geregelde onderwerp wordt voorzien door artikel 13 b Opiumwet.</text:p>
                    </text:list-item>
                  </text:list>
                </text:section>
                <text:section text:name="artikel_id1-3-2-2-2-4-2-7" text:style-name="artikel">
                  <text:p text:style-name="artikel_kop_titel"><text:span text:style-name="artikel_kop_label">Artikel</text:span> <text:span text:style-name="artikel_kop_nr">2.3.1.6.</text:span> Aanwezigheid in gesloten horecabedrijf</text:p>
                  <text:p text:style-name="al">Het is bezoekers van een horecabedrijf verboden gedurende de tijd dat dit bedrijf krachtens artikel 2.3.1.4 van deze verordening of ingevolge een op grond van artikel 2.3.1.5 van deze verordening genomen besluit gesloten dient te zijn, zich daarin of aldaar te bevinden.</text:p>
                </text:section>
                <text:section text:name="artikel_id1-3-2-2-2-4-2-8" text:style-name="artikel">
                  <text:p text:style-name="artikel_kop_titel"><text:span text:style-name="artikel_kop_label">Artikel</text:span> <text:span text:style-name="artikel_kop_nr">2.3.1.7.</text:span> Ordeverstoring</text:p>
                  <text:p text:style-name="al">(vervallen)</text:p>
                </text:section>
                <text:section text:name="artikel_id1-3-2-2-2-4-2-9" text:style-name="artikel">
                  <text:p text:style-name="artikel_kop_titel"><text:span text:style-name="artikel_kop_label">Artikel</text:span> <text:span text:style-name="artikel_kop_nr">2.3.1.8.</text:span> Het college als bevoegd bestuursorgaan</text:p>
                  <text:p text:style-name="al">Indien een horecabedrijf als bedoeld in artikel 2.3.1.1 van deze verordening geen inrichting is in de zin van artikel 174 Gemeentewet treedt niet de Burgemeester maar het college op als bevoegd bestuursorgaan ten behoeve van de artikelen 2.3.1.2 tot en met 2.3.1.5 van deze verordening.</text:p>
                </text:section>
                <text:section text:name="artikel_id1-3-2-2-2-4-2-10" text:style-name="artikel">
                  <text:p text:style-name="artikel_kop_titel"><text:span text:style-name="artikel_kop_label">Artikel</text:span> <text:span text:style-name="artikel_kop_nr">2.3.1.9.</text:span> Maskeerverbod in inrichting</text:p>
                  <text:p text:style-name="al">(vervallen)</text:p>
                </text:section>
              </text:section>
              <text:section text:name="paragraaf_id1-3-2-2-2-4-3" text:style-name="paragraaf">
                <text:p text:style-name="paragraaf_kop"><text:span text:style-name="label">Paragraaf</text:span> <text:span text:style-name="nr">2.</text:span> Toezicht op inrichtingen tot het verschaffen van nachtverblijf</text:p>
                <text:section text:name="artikel_id1-3-2-2-2-4-3-2" text:style-name="artikel">
                  <text:p text:style-name="artikel_kop_titel"><text:span text:style-name="artikel_kop_label">Artikel</text:span> <text:span text:style-name="artikel_kop_nr">2.3.2.1.</text:span> Begripsomschrijvingen</text:p>
                  <text:p text:style-name="al">In deze paragraaf wordt verstaan onder:</text:p>
                  <text:section text:name="definitielijst_id1-3-2-2-2-4-3-2-3" text:style-name="definitielijst">
                    <text:section text:name="definitie-item_id1-3-2-2-2-4-3-2-3-1" text:style-name="definitie-item">
                      <text:p text:style-name="li.nr"/>
                      <text:p text:style-name="term">1. inrichting:</text:p>
                      <text:section text:name="definitie_id1-3-2-2-2-4-3-2-3-1-3" text:style-name="definitie">
                        <text:p text:style-name="al">elke al of niet besloten ruimte waarin, in de uitoefening van beroep of bedrijf, aan personen de mogelijkheid van nachtverblijf of gelegenheid tot kamperen wordt verschaft;</text:p>
                      </text:section>
                    </text:section>
                    <text:section text:name="definitie-item_id1-3-2-2-2-4-3-2-3-2" text:style-name="definitie-item">
                      <text:p text:style-name="li.nr"/>
                      <text:p text:style-name="term">2. houder:</text:p>
                      <text:section text:name="definitie_id1-3-2-2-2-4-3-2-3-2-3" text:style-name="definitie">
                        <text:p text:style-name="al">degene die een inrichting exploiteert, dan wel daarin de feitelijke leiding heeft.</text:p>
                      </text:section>
                    </text:section>
                  </text:section>
                </text:section>
                <text:section text:name="artikel_id1-3-2-2-2-4-3-3" text:style-name="artikel">
                  <text:p text:style-name="artikel_kop_titel"><text:span text:style-name="artikel_kop_label">Artikel</text:span> <text:span text:style-name="artikel_kop_nr">2.3.2.2.</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2-4-3-4" text:style-name="artikel">
                  <text:p text:style-name="artikel_kop_titel"><text:span text:style-name="artikel_kop_label">Artikel</text:span> <text:span text:style-name="artikel_kop_nr">2.3.2.3.</text:span> Nachtregister</text:p>
                  <text:p text:style-name="al">(vervallen)</text:p>
                </text:section>
                <text:section text:name="artikel_id1-3-2-2-2-4-3-5" text:style-name="artikel">
                  <text:p text:style-name="artikel_kop_titel"><text:span text:style-name="artikel_kop_label">Artikel</text:span> <text:span text:style-name="artikel_kop_nr">2.3.2.4.</text:span> Verschaffing gegevens nachtregister</text:p>
                  <text:p text:style-name="al">Degene die in een inrichting nachtverblijf houdt dan wel de kampeerder is verplicht onverwijld aan de houder van die inrichting volledig en naar waarheid zijn of haar naam, adres, woonplaats, geboortedatum, geboorteplaats, betrekking, dag van aankomst, alsmede de dag van vertrek te verstrekken.</text:p>
                </text:section>
              </text:section>
              <text:section text:name="paragraaf_id1-3-2-2-2-4-4" text:style-name="paragraaf">
                <text:p text:style-name="paragraaf_kop"><text:span text:style-name="label">Paragraaf</text:span> <text:span text:style-name="nr">3.</text:span> Toezicht op speelgelegenheden</text:p>
                <text:section text:name="artikel_id1-3-2-2-2-4-4-2" text:style-name="artikel">
                  <text:p text:style-name="artikel_kop_titel"><text:span text:style-name="artikel_kop_label">Artikel</text:span> <text:span text:style-name="artikel_kop_nr">2.3.3.1.</text:span> Speelgelegenheden</text:p>
                  <text:list text:style-name="id1-3-2-2-2-4-4-2-2">
                    <text:list-item text:style-override="id1-3-2-2-2-4-4-2-2">
                      <text:number>1.</text:number>
                      <text:p text:style-name="al">Deze paragraaf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4-2-3">
                      <text:number>2.</text:number>
                      <text:p text:style-name="al">Het is verboden zonder vergunning van de Burgemeester een speelgelegenheid te exploiteren of te doen exploiteren. Het verbod is niet van toepassing op:</text:p>
                      <text:list text:style-name="id1-3-2-2-2-4-4-2-3-3">
                        <text:list-item text:style-override="id1-3-2-2-2-4-4-2-3-3-1">
                          <text:number>a.</text:number>
                          <text:p text:style-name="al">speelautomatenhallen waarvoor op grond van artikel 30c, eerste lid, onder c, van de Wet op de kansspelen vergunning is verleend;</text:p>
                        </text:list-item>
                        <text:list-item text:style-override="id1-3-2-2-2-4-4-2-3-3-2">
                          <text:number>b.</text:number>
                          <text:p text:style-name="al">speelgelegenheden waarvoor de desbetreffende minister of de Kamer van Koophandel bevoegd is vergunning te verlenen;</text:p>
                        </text:list-item>
                        <text:list-item text:style-override="id1-3-2-2-2-4-4-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4-4-2-4">
                      <text:number>1.</text:number>
                      <text:p text:style-name="al">De Burgemeester weigert de vergunning:</text:p>
                      <text:list text:style-name="id1-3-2-2-2-4-4-2-4-3">
                        <text:list-item text:style-override="id1-3-2-2-2-4-4-2-4-3-1">
                          <text:number>a.</text:number>
                          <text:p text:style-name="al">indien naar zijn oordeel moet worden aangenomen dat de woon- en leefsituatie in de omgeving van de speelgelegenheid en/of de openbare orde op ontoelaatbare wijze nadelig worden beïnvloed door de exploitatie van de speelgelegenheid;</text:p>
                        </text:list-item>
                        <text:list-item text:style-override="id1-3-2-2-2-4-4-2-4-3-2">
                          <text:number>b.</text:number>
                          <text:p text:style-name="al">indien de exploitatie van een speelgelegenheid in strijd is met een geldend bestemmingsplan.</text:p>
                        </text:list-item>
                      </text:list>
                    </text:list-item>
                  </text:list>
                </text:section>
                <text:section text:name="artikel_id1-3-2-2-2-4-4-3" text:style-name="artikel">
                  <text:p text:style-name="artikel_kop_titel"><text:span text:style-name="artikel_kop_label">Artikel</text:span> <text:span text:style-name="artikel_kop_nr">2.3.3.2.</text:span> Opstelplaatsenbeleid</text:p>
                  <text:list text:style-name="id1-3-2-2-2-4-4-3-2">
                    <text:list-item text:style-override="id1-3-2-2-2-4-4-3-2">
                      <text:number> 1. </text:number>
                      <text:p text:style-name="al">Begripsomschrijvingen</text:p>
                      <text:p text:style-name="al">In dit artikel wordt verstaan onder:</text:p>
                      <text:list text:style-name="id1-3-2-2-2-4-4-3-2-4">
                        <text:list-item text:style-override="id1-3-2-2-2-4-4-3-2-4-1">
                          <text:number>a.</text:number>
                          <text:p text:style-name="al">Wet: de Wet op de kansspelen;</text:p>
                        </text:list-item>
                        <text:list-item text:style-override="id1-3-2-2-2-4-4-3-2-4-2">
                          <text:number>b.</text:number>
                          <text:p text:style-name="al">Speelautomaat: automaat als bedoeld in artikel 30, onder a van de Wet;</text:p>
                        </text:list-item>
                        <text:list-item text:style-override="id1-3-2-2-2-4-4-3-2-4-3">
                          <text:number>c.</text:number>
                          <text:p text:style-name="al">Kansspelautomaat: automaat als bedoeld in artikel 30, onder c, van de Wet;</text:p>
                        </text:list-item>
                        <text:list-item text:style-override="id1-3-2-2-2-4-4-3-2-4-4">
                          <text:number>d.</text:number>
                          <text:p text:style-name="al">Hoogdrempelige inrichting: inrichting als bedoeld in artikel 30, onder d, van de Wet;</text:p>
                        </text:list-item>
                        <text:list-item text:style-override="id1-3-2-2-2-4-4-3-2-4-5">
                          <text:number>e.</text:number>
                          <text:p text:style-name="al">Laagdrempelige inrichting: inrichting als bedoeld in artikel 30, onder e, van de Wet.</text:p>
                        </text:list-item>
                      </text:list>
                    </text:list-item>
                    <text:list-item text:style-override="id1-3-2-2-2-4-4-3-3">
                      <text:number> 2. </text:number>
                      <text:p text:style-name="al">Opstelplaatsenbeleid:</text:p>
                      <text:list text:style-name="id1-3-2-2-2-4-4-3-3-3">
                        <text:list-item text:style-override="id1-3-2-2-2-4-4-3-3-3-1">
                          <text:number>a.</text:number>
                          <text:p text:style-name="al">in hoogdrempelige inrichtingen zijn 2 speelautomaten toegestaan waarvan maximaal twee kansspelautomaten;</text:p>
                        </text:list-item>
                        <text:list-item text:style-override="id1-3-2-2-2-4-4-3-3-3-2">
                          <text:number>b.</text:number>
                          <text:p text:style-name="al">in laagdrempelige inrichtingen zijn 2 speelautomaten toegestaan, met dien verstande dat kansspelautomaten in het geheel niet zijn toegestaan.</text:p>
                        </text:list-item>
                      </text:list>
                    </text:list-item>
                  </text:list>
                </text:section>
              </text:section>
            </text:section>
            <text:section text:name="afdeling_id1-3-2-2-2-5" text:style-name="afdeling">
              <text:p text:style-name="afdeling_kop"><text:span text:style-name="label">Afdeling</text:span> <text:span text:style-name="nr">4.</text:span> Maatregelen tegen overlast en baldadigheid</text:p>
              <text:section text:name="artikel_id1-3-2-2-2-5-2" text:style-name="artikel">
                <text:p text:style-name="artikel_kop_titel"><text:span text:style-name="artikel_kop_label">Artikel</text:span> <text:span text:style-name="artikel_kop_nr">2.4.1.</text:span> Betreden gesloten woning of lokaal</text:p>
                <text:list text:style-name="id1-3-2-2-2-5-2-2">
                  <text:list-item text:style-override="id1-3-2-2-2-5-2-2">
                    <text:number>1.</text:number>
                    <text:p text:style-name="al">Het is verboden een krachtens artikel 174a Gemeentewet gesloten woning, een niet voor publiek toegankelijk lokaal of een bij die woning of dat lokaal behorend erf te betreden, of zich daarin of daarop te bevinden.</text:p>
                  </text:list-item>
                  <text:list-item text:style-override="id1-3-2-2-2-5-2-3">
                    <text:number>2.</text:number>
                    <text:p text:style-name="al">Het is verboden een krachtens artikel 13 b Opiumwet gesloten voor publiek toegankelijk lokaal of bij dat lokaal behorend erf te betreden.</text:p>
                  </text:list-item>
                  <text:list-item text:style-override="id1-3-2-2-2-5-2-4">
                    <text:number>3.</text:number>
                    <text:p text:style-name="al">Deze verboden gelden niet voor personen wier aanwezigheid in de woning of het lokaal wegens dringende redenen noodzakelijk is.</text:p>
                  </text:list-item>
                  <text:list-item text:style-override="id1-3-2-2-2-5-2-5">
                    <text:number>4.</text:number>
                    <text:p text:style-name="al">De Burgemeester is bevoegd van het in het eerste en/of tweede lid van dit artikel bedoelde verboden ontheffingen te verlenen.</text:p>
                  </text:list-item>
                </text:list>
              </text:section>
              <text:section text:name="artikel_id1-3-2-2-2-5-3" text:style-name="artikel">
                <text:p text:style-name="artikel_kop_titel"><text:span text:style-name="artikel_kop_label">Artikel</text:span> <text:span text:style-name="artikel_kop_nr">2.4.2.</text:span> Plakken en kladden</text:p>
                <text:list text:style-name="id1-3-2-2-2-5-3-2">
                  <text:list-item text:style-override="id1-3-2-2-2-5-3-2">
                    <text:number>1.</text:number>
                    <text:p text:style-name="al">Het is verboden de weg of dat gedeelte van een onroerende zaak dat vanaf de weg zichtbaar is te bekrassen of te bekladden.</text:p>
                  </text:list-item>
                  <text:list-item text:style-override="id1-3-2-2-2-5-3-3">
                    <text:number>2.</text:number>
                    <text:p text:style-name="al">Het is verboden zonder schriftelijke toestemming van de rechthebbende op de weg of op dat gedeelte van een onroerende zaak dat vanaf de weg zichtbaar is:</text:p>
                    <text:list text:style-name="id1-3-2-2-2-5-3-3-3">
                      <text:list-item text:style-override="id1-3-2-2-2-5-3-3-3-1">
                        <text:number>a.</text:number>
                        <text:p text:style-name="al">een aanplakbiljet of ander geschrift, afbeelding of aanduiding, aan te plakken te doen aanplakken, op andere wijze aan te brengen of te doen aanbrengen;</text:p>
                      </text:list-item>
                      <text:list-item text:style-override="id1-3-2-2-2-5-3-3-3-2">
                        <text:number>b.</text:number>
                        <text:p text:style-name="al">met kalk, krijt, teer of een kleur- of verfstof enige afbeelding, letter, cijfer of teken aan te brengen of te doen aanbrengen.</text:p>
                      </text:list-item>
                      <text:list-item text:style-override="id1-3-2-2-2-5-3-3-3-3">
                        <text:number>c.</text:number>
                        <text:p text:style-name="al">Voor de toepassing van de leden 1 en 2 worden als degenen die bekladden of doen bekladden, dan wel aanplakken of doen aanplakken, aanbrengen of doen aanbrengen aangemerkt degene(n) voor wiens goederen, diensten of activiteiten op een reclamemiddel of een voorwerp reclame wordt gemaakt.</text:p>
                      </text:list-item>
                    </text:list>
                  </text:list-item>
                  <text:list-item text:style-override="id1-3-2-2-2-5-3-4">
                    <text:number>3.</text:number>
                    <text:p text:style-name="al">Het in het tweede lid gestelde verbod is niet van toepassing indien gehandeld wordt krachtens wettelijk voorschrift.</text:p>
                  </text:list-item>
                  <text:list-item text:style-override="id1-3-2-2-2-5-3-5">
                    <text:number>4.</text:number>
                    <text:p text:style-name="al">Het college kan aanplakborden aanwijzen voor het aanbrengen van meningsuitingen en bekendmakingen.</text:p>
                  </text:list-item>
                  <text:list-item text:style-override="id1-3-2-2-2-5-3-6">
                    <text:number>5.</text:number>
                    <text:p text:style-name="al">Het is verboden de in het vierde lid van dit artikel bedoelde aanplakborden te gebruiken voor het aanbrengen van handelsreclame.</text:p>
                  </text:list-item>
                  <text:list-item text:style-override="id1-3-2-2-2-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5-3-8">
                    <text:number>7.</text:number>
                    <text:p text:style-name="al">De houder van de in het tweede lid van dit artikel bedoelde schriftelijke toestemming is verplicht die aan een opsporingsambtenaar op diens eerste vordering terstond ter inzage af te geven.</text:p>
                  </text:list-item>
                </text:list>
              </text:section>
              <text:section text:name="artikel_id1-3-2-2-2-5-4" text:style-name="artikel">
                <text:p text:style-name="artikel_kop_titel"><text:span text:style-name="artikel_kop_label">Artikel</text:span> <text:span text:style-name="artikel_kop_nr">2.4.3.</text:span> Vervoer plakgereedschap e.d.</text:p>
                <text:list text:style-name="id1-3-2-2-2-5-4-2">
                  <text:list-item text:style-override="id1-3-2-2-2-5-4-2">
                    <text:number>1.</text:number>
                    <text:p text:style-name="al">Het is verboden op de weg of openbaar water enig aanplakbiljet, aanplakdoek, kalk, teer, kleur of verfstof of verfgereedschap te vervoeren of bij zich te hebben.</text:p>
                  </text:list-item>
                  <text:list-item text:style-override="id1-3-2-2-2-5-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5-5" text:style-name="artikel">
                <text:p text:style-name="artikel_kop_titel"><text:span text:style-name="artikel_kop_label">Artikel</text:span> <text:span text:style-name="artikel_kop_nr">2.4.4.</text:span> Vervoer inbrekerswerktuigen</text:p>
                <text:list text:style-name="id1-3-2-2-2-5-5-2">
                  <text:list-item text:style-override="id1-3-2-2-2-5-5-2">
                    <text:number>1.</text:number>
                    <text:p text:style-name="al">Het is verboden op een openbare plaats inbrekerswerktuigen te vervoeren of bij zich te hebben.</text:p>
                  </text:list-item>
                  <text:list-item text:style-override="id1-3-2-2-2-5-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5-5-4">
                    <text:number>3.</text:number>
                    <text:p text:style-name="al">Het is verboden op de weg of in de nabijheid van winkels te vervoeren of bij zich te hebben een voorwerp dat er kennelijk toe is uitgerust om het plegen van (winkel)diefstal te vergemakkelijken.</text:p>
                  </text:list-item>
                  <text:list-item text:style-override="id1-3-2-2-2-5-5-5">
                    <text:number>4.</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5-6" text:style-name="artikel">
                <text:p text:style-name="artikel_kop_titel"><text:span text:style-name="artikel_kop_label">Artikel</text:span> <text:span text:style-name="artikel_kop_nr">2.4.5.</text:span> Betreden van plantsoenen e.d.</text:p>
                <text:p text:style-name="al">(vervallen)</text:p>
              </text:section>
              <text:section text:name="artikel_id1-3-2-2-2-5-7" text:style-name="artikel">
                <text:p text:style-name="artikel_kop_titel"><text:span text:style-name="artikel_kop_label">Artikel</text:span> <text:span text:style-name="artikel_kop_nr">2.4.6.</text:span> Rijden over bermen e.d.</text:p>
                <text:p text:style-name="al">(vervallen)</text:p>
              </text:section>
              <text:section text:name="artikel_id1-3-2-2-2-5-8" text:style-name="artikel">
                <text:p text:style-name="artikel_kop_titel"><text:span text:style-name="artikel_kop_label">Artikel</text:span> <text:span text:style-name="artikel_kop_nr">2.4.7.</text:span> Hinderlijk gedrag op of aan de weg</text:p>
                <text:list text:style-name="id1-3-2-2-2-5-8-2">
                  <text:list-item text:style-override="id1-3-2-2-2-5-8-2">
                    <text:number>1.</text:number>
                    <text:p text:style-name="al">Het is verboden:</text:p>
                    <text:list text:style-name="id1-3-2-2-2-5-8-2-3">
                      <text:list-item text:style-override="id1-3-2-2-2-5-8-2-3-1">
                        <text:number>a.</text:number>
                        <text:p text:style-name="al">op of aan de weg te klimmen of zich te bevinden op een beeld, monument, overkapping, constructie, openbare toiletgelegenheid, voertuig, hekomheining of andere afsluiting, verkeersmeubilair en daarvoor niet bestemd straatmeubilair;</text:p>
                      </text:list-item>
                      <text:list-item text:style-override="id1-3-2-2-2-5-8-2-3-2">
                        <text:number>b.</text:number>
                        <text:p text:style-name="al">zich op of aan de weg zodanig op te houden dat aan weggebruikers of aan bewoners van nabij de weg gelegen woningen onnodig overlast of hinder veroorzaakt wordt.</text:p>
                      </text:list-item>
                    </text:list>
                  </text:list-item>
                  <text:list-item text:style-override="id1-3-2-2-2-5-8-3">
                    <text:number>2.</text:number>
                    <text:p text:style-name="al">Het verbod geldt niet voor zover in het daarin geregelde onderwerp wordt voorzien door artikel 424, 426 bis, 431 van het Wetboek van Strafrecht, of artikel 5 van de Wegenverkeerswet 1994.</text:p>
                  </text:list-item>
                </text:list>
              </text:section>
              <text:section text:name="artikel_id1-3-2-2-2-5-9" text:style-name="artikel">
                <text:p text:style-name="artikel_kop_titel"><text:span text:style-name="artikel_kop_label">Artikel</text:span> <text:span text:style-name="artikel_kop_nr">2.4.7a.</text:span> Verplichte route.</text:p>
                <text:list text:style-name="id1-3-2-2-2-5-9-2">
                  <text:list-item text:style-override="id1-3-2-2-2-5-9-2">
                    <text:number> 1. </text:number>
                    <text:p text:style-name="al">Het is door de burgemeester aangewezen groepen van personen verboden op door hem aangewezen tijdstippen van een door hem aangewezen route af te wijken.</text:p>
                  </text:list-item>
                  <text:list-item text:style-override="id1-3-2-2-2-5-9-3">
                    <text:number> 2. </text:number>
                    <text:p text:style-name="al">De burgemeester kan ontheffing verlenen van het in het eerste lid gesteld verbod.</text:p>
                  </text:list-item>
                </text:list>
              </text:section>
              <text:section text:name="artikel_id1-3-2-2-2-5-10" text:style-name="artikel">
                <text:p text:style-name="artikel_kop_titel"><text:span text:style-name="artikel_kop_label">Artikel</text:span> <text:span text:style-name="artikel_kop_nr">2.4.8.</text:span> Verboden drankgebruik</text:p>
                <text:list text:style-name="id1-3-2-2-2-5-10-2">
                  <text:list-item text:style-override="id1-3-2-2-2-5-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5-10-3">
                    <text:number>2.</text:number>
                    <text:p text:style-name="al">Het bepaalde in het eerste lid van dit artikel geldt niet voor:</text:p>
                    <text:list text:style-name="id1-3-2-2-2-5-10-3-3">
                      <text:list-item text:style-override="id1-3-2-2-2-5-10-3-3-1">
                        <text:number>a.</text:number>
                        <text:p text:style-name="al">een terras dat behoort bij een horecabedrijf, als bedoeld in artikel 2.3.1.1, eerste lid, van deze verordening;</text:p>
                      </text:list-item>
                      <text:list-item text:style-override="id1-3-2-2-2-5-10-3-3-2">
                        <text:number>b.</text:number>
                        <text:p text:style-name="al">de plaats, niet zijnde een horecabedrijf, als bedoeld onder a van dit lid, waarvoor een ontheffing geldt krachtens artikel 35 van de Drank- en Horecawet.</text:p>
                      </text:list-item>
                    </text:list>
                  </text:list-item>
                </text:list>
              </text:section>
              <text:section text:name="artikel_id1-3-2-2-2-5-11" text:style-name="artikel">
                <text:p text:style-name="artikel_kop_titel"><text:span text:style-name="artikel_kop_label">Artikel</text:span> <text:span text:style-name="artikel_kop_nr">2.4.9.</text:span> Verboden gedrag bij of in gebouwen</text:p>
                <text:list text:style-name="id1-3-2-2-2-5-11-2">
                  <text:list-item text:style-override="id1-3-2-2-2-5-11-2">
                    <text:number> 1. </text:number>
                    <text:p text:style-name="al">Het is verboden:</text:p>
                    <text:list text:style-name="id1-3-2-2-2-5-11-2-3">
                      <text:list-item text:style-override="id1-3-2-2-2-5-11-2-3-1">
                        <text:number>a.</text:number>
                        <text:p text:style-name="al">zich zonder redelijk doel in een portiek of poort op te houden;</text:p>
                      </text:list-item>
                      <text:list-item text:style-override="id1-3-2-2-2-5-11-2-3-2">
                        <text:number>b.</text:number>
                        <text:p text:style-name="al">zonder redelijk doel in, op of tegen een raamkozijn of een drempel van een gebouw te zitten of te liggen.</text:p>
                      </text:list-item>
                    </text:list>
                  </text:list-item>
                  <text:list-item text:style-override="id1-3-2-2-2-5-11-3">
                    <text:number> 2. </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2-5-12" text:style-name="artikel">
                <text:p text:style-name="artikel_kop_titel"><text:span text:style-name="artikel_kop_label">Artikel</text:span> <text:span text:style-name="artikel_kop_nr">2.4.10.</text:span> Hinderlijk gedrag in voor publiek toegankelijke ruimten</text:p>
                <text:p text:style-name="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section>
              <text:section text:name="artikel_id1-3-2-2-2-5-13" text:style-name="artikel">
                <text:p text:style-name="artikel_kop_titel"><text:span text:style-name="artikel_kop_label">Artikel</text:span> <text:span text:style-name="artikel_kop_nr">2.4.11.</text:span> Neerzetten van fietsen e.d.</text:p>
                <text:p text:style-name="al">Het is verboden op of aan de weg een fiets of een bromfiets te plaatsen of te laten staan tegen een raam, een raamkozijn, een deur, de gevel van een gebouw dan wel in de ingang van een portiek, indien:</text:p>
                <text:list text:style-name="id1-3-2-2-2-5-13-3">
                  <text:list-item text:style-override="id1-3-2-2-2-5-13-3-1">
                    <text:number>a.</text:number>
                    <text:p text:style-name="al">dit in strijd is met de uitdrukkelijk verklaarde wil van de gebruiker van dat gebouw of dat portiek;</text:p>
                  </text:list-item>
                  <text:list-item text:style-override="id1-3-2-2-2-5-13-3-2">
                    <text:number>b.</text:number>
                    <text:p text:style-name="al">daardoor die ingang versperd wordt.</text:p>
                  </text:list-item>
                </text:list>
              </text:section>
              <text:section text:name="artikel_id1-3-2-2-2-5-14" text:style-name="artikel">
                <text:p text:style-name="artikel_kop_titel"><text:span text:style-name="artikel_kop_label">Artikel</text:span> <text:span text:style-name="artikel_kop_nr">2.4.12.</text:span> Overlast van fiets of bromfiets op markt- en kermisterrein e.d.</text:p>
                <text:p text:style-name="al">(vervallen)</text:p>
              </text:section>
              <text:section text:name="artikel_id1-3-2-2-2-5-15" text:style-name="artikel">
                <text:p text:style-name="artikel_kop_titel"><text:span text:style-name="artikel_kop_label">Artikel</text:span> <text:span text:style-name="artikel_kop_nr">2.4.13.</text:span> Bespieden van personen</text:p>
                <text:p text:style-name="al">(vervallen)</text:p>
              </text:section>
              <text:section text:name="artikel_id1-3-2-2-2-5-16" text:style-name="artikel">
                <text:p text:style-name="artikel_kop_titel"><text:span text:style-name="artikel_kop_label">Artikel</text:span> <text:span text:style-name="artikel_kop_nr">2.4.14.</text:span> Bewakingsapparatuur</text:p>
                <text:p text:style-name="al">(vervallen)</text:p>
              </text:section>
              <text:section text:name="artikel_id1-3-2-2-2-5-17" text:style-name="artikel">
                <text:p text:style-name="artikel_kop_titel"><text:span text:style-name="artikel_kop_label">Artikel</text:span> <text:span text:style-name="artikel_kop_nr">2.4.15.</text:span> Nodeloos alarmeren</text:p>
                <text:p text:style-name="al">(vervallen)</text:p>
              </text:section>
              <text:section text:name="artikel_id1-3-2-2-2-5-18" text:style-name="artikel">
                <text:p text:style-name="artikel_kop_titel"><text:span text:style-name="artikel_kop_label">Artikel</text:span> <text:span text:style-name="artikel_kop_nr">2.4.16</text:span> Alarminstallaties</text:p>
                <text:p text:style-name="al">(vervallen)</text:p>
              </text:section>
              <text:section text:name="artikel_id1-3-2-2-2-5-19" text:style-name="artikel">
                <text:p text:style-name="artikel_kop_titel"><text:span text:style-name="artikel_kop_label">Artikel</text:span> <text:span text:style-name="artikel_kop_nr">2.4.17.</text:span> Loslopende honden, verboden plaatsen, identificatie</text:p>
                <text:list text:style-name="id1-3-2-2-2-5-19-2">
                  <text:list-item text:style-override="id1-3-2-2-2-5-19-2">
                    <text:number> 1. </text:number>
                    <text:p text:style-name="al">Het is de eigenaar of houder of hij die een hond onder zijn hoede heeft verboden, die hond te laten verblijven of te laten lopen:</text:p>
                    <text:list text:style-name="id1-3-2-2-2-5-19-2-3">
                      <text:list-item text:style-override="id1-3-2-2-2-5-19-2-3-1">
                        <text:number>a.</text:number>
                        <text:p text:style-name="al">binnen de vastgestelde bebouwde kom op de weg<text:note text:id="noot_id1-3-2-2-2-5-19-2-3-1-2-1" text:note-class="footnote"><text:note-citation text:label="1">1</text:note-citation><text:note-body><text:p text:style-name="noot.al">Het begrip 'weg' is gedefinieerd in artikel 1.1. van de APV en de bebouwde kom is vastgesteld door de gemeenteraad in juni 2006.</text:p></text:note-body></text:note> en buiten de bebouwde kom binnen door het college van burgemeester en wethouders aangewezen natuurgebieden, zonder dat die hond aangelijnd is;</text:p>
                        <text:p text:style-name="al">[zie bijlage uitvoeringsvoorschriften].</text:p>
                      </text:list-item>
                      <text:list-item text:style-override="id1-3-2-2-2-5-19-2-3-2">
                        <text:number>b.</text:number>
                        <text:p text:style-name="al">op een voor het publiek toegankelijke en kennelijk als zodanig ingerichte kinderspeelplaats, zandbak of speelveld of speelweide of op een andere door het college van burgemeester en wethouders aangewezen plaats;</text:p>
                        <text:p text:style-name="al">[zie bijlage uitvoeringsvoorschriften].</text:p>
                      </text:list-item>
                      <text:list-item text:style-override="id1-3-2-2-2-5-19-2-3-3">
                        <text:number>c.</text:number>
                        <text:p text:style-name="al">op de weg zonder voorzien te zijn van een microchip die met een chipreader afleesbaar is dan wel van een halsband met daarop duidelijk vermeld de naam, het adres en de woonplaats van de eigenaar of houder; op de bij de halsband behorende riem dient eveneens de naam, het adres en de woonplaats van de eigenaar of houder te zijn vermeld.</text:p>
                      </text:list-item>
                    </text:list>
                  </text:list-item>
                  <text:list-item text:style-override="id1-3-2-2-2-5-19-3">
                    <text:number> 2. </text:number>
                    <text:p text:style-name="al">Het college kan plaatsen aanwijzen waar het verbod, genoemd in het eerste lid onder a, niet geldt.</text:p>
                  </text:list-item>
                  <text:list-item text:style-override="id1-3-2-2-2-5-19-4">
                    <text:number> 3. </text:number>
                    <text:p text:style-name="al">De verboden genoemd in het eerste lid onder a en b gelden niet voor zover de eigenaar of houder van een hond die zich vanwege zijn handicap door een geleidehond of sociale hulphond laat begeleiden</text:p>
                  </text:list-item>
                  <text:list-item text:style-override="id1-3-2-2-2-5-19-5">
                    <text:number> 4. </text:number>
                    <text:p text:style-name="al">Het college kan ontheffing verlenen van het bepaalde in het eerste lid.</text:p>
                  </text:list-item>
                </text:list>
              </text:section>
              <text:section text:name="artikel_id1-3-2-2-2-5-20" text:style-name="artikel">
                <text:p text:style-name="artikel_kop_titel"><text:span text:style-name="artikel_kop_label">Artikel</text:span> <text:span text:style-name="artikel_kop_nr">2.4.18.</text:span> Verontreiniging door honden</text:p>
                <text:list text:style-name="id1-3-2-2-2-5-20-2">
                  <text:list-item text:style-override="id1-3-2-2-2-5-20-2">
                    <text:number>1.</text:number>
                    <text:p text:style-name="al">Het is de eigenaar of houder of hij die een hond onder zijn hoede heeft verboden, die hond op de openbare weg, op een voor het publiek toegankelijke plaats of op een andere door het college aangewezen plaats zich te laten ontdoen van uitwerpselen.</text:p>
                  </text:list-item>
                  <text:list-item text:style-override="id1-3-2-2-2-5-20-3">
                    <text:number>2.</text:number>
                    <text:p text:style-name="al">Het in het eerste lid van dit artikel genoemde verbod wordt opgeheven, indien de eigenaar of houder of hij die de hond onder zijn hoede heeft de uitwerpselen onmiddellijk verwijdert en in de daarvoor bestemde afvalbakken stopt of mee naar huis neemt.</text:p>
                  </text:list-item>
                </text:list>
              </text:section>
              <text:section text:name="artikel_id1-3-2-2-2-5-21" text:style-name="artikel">
                <text:p text:style-name="artikel_kop_titel"><text:span text:style-name="artikel_kop_label">Artikel</text:span> <text:span text:style-name="artikel_kop_nr">2.4.19.</text:span> Gevaarlijke honden</text:p>
                <text:list text:style-name="id1-3-2-2-2-5-21-2">
                  <text:list-item text:style-override="id1-3-2-2-2-5-21-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5-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5-21-4">
                    <text:number>3.</text:number>
                    <text:p text:style-name="al">Een muilkorfgebod houdt in dat de eigenaar of houder verplicht is de hond voorzien te houden van een muilkorf die vervaardigd is van stevige kunststof, van stevig leer of van beide stoffen die door middel van een stevige leren riem zodanig rond de hals is aangebracht dat verwijdering zonder toedoen van de mens niet mogelijk is; en die zodanig is ingericht dat de hond niet kan bijten, dat de afgesloten ruimte binnen de korf een geringe opening van de bek toelaat en dat geen scherpe delen binnen de korf aanwezig zijn.</text:p>
                  </text:list-item>
                </text:list>
              </text:section>
              <text:section text:name="artikel_id1-3-2-2-2-5-22" text:style-name="artikel">
                <text:p text:style-name="artikel_kop_titel"><text:span text:style-name="artikel_kop_label">Artikel</text:span> <text:span text:style-name="artikel_kop_nr">2.4.20.</text:span> Houden van hinderlijke of schadelijke dieren</text:p>
                <text:list text:style-name="id1-3-2-2-2-5-22-2">
                  <text:list-item text:style-override="id1-3-2-2-2-5-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5-22-2-3">
                      <text:list-item text:style-override="id1-3-2-2-2-5-22-2-3-1">
                        <text:number>a.</text:number>
                        <text:p text:style-name="al">aanwezig te hebben;</text:p>
                      </text:list-item>
                      <text:list-item text:style-override="id1-3-2-2-2-5-22-2-3-2">
                        <text:number>b.</text:number>
                        <text:p text:style-name="al">aanwezig te hebben anders dan met inachtneming van de door het college in het aanwijzingsbesluit gestelde regels;</text:p>
                      </text:list-item>
                      <text:list-item text:style-override="id1-3-2-2-2-5-22-2-3-3">
                        <text:number>c.</text:number>
                        <text:p text:style-name="al">aanwezig te hebben in een groter aantal dan in die aanwijzing is aangegeven.</text:p>
                      </text:list-item>
                    </text:list>
                  </text:list-item>
                  <text:list-item text:style-override="id1-3-2-2-2-5-22-3">
                    <text:number>2.</text:number>
                    <text:p text:style-name="al">Het college kan de rechthebbende op een onroerende zaak gelegen binnen plaats die een krachtens het eerste lid is aangewezen, ontheffing verlenen van een of meer verboden bedoeld in het eerste lid.</text:p>
                  </text:list-item>
                </text:list>
              </text:section>
              <text:section text:name="artikel_id1-3-2-2-2-5-23" text:style-name="artikel">
                <text:p text:style-name="artikel_kop_titel"><text:span text:style-name="artikel_kop_label">Artikel</text:span> <text:span text:style-name="artikel_kop_nr">2.4.21.</text:span> Wilde dieren</text:p>
                <text:p text:style-name="al">(vervallen)</text:p>
              </text:section>
              <text:section text:name="artikel_id1-3-2-2-2-5-24" text:style-name="artikel">
                <text:p text:style-name="artikel_kop_titel"><text:span text:style-name="artikel_kop_label">Artikel</text:span> <text:span text:style-name="artikel_kop_nr">2.4.22.</text:span> Loslopend vee</text:p>
                <text:p text:style-name="al">(vervallen)</text:p>
              </text:section>
              <text:section text:name="artikel_id1-3-2-2-2-5-25" text:style-name="artikel">
                <text:p text:style-name="artikel_kop_titel"><text:span text:style-name="artikel_kop_label">Artikel</text:span> <text:span text:style-name="artikel_kop_nr">2.4.23.</text:span> Duiven</text:p>
                <text:p text:style-name="al">(vervallen)</text:p>
              </text:section>
              <text:section text:name="artikel_id1-3-2-2-2-5-26" text:style-name="artikel">
                <text:p text:style-name="artikel_kop_titel"><text:span text:style-name="artikel_kop_label">Artikel</text:span> <text:span text:style-name="artikel_kop_nr">2.4.24.</text:span> Bijen</text:p>
                <text:p text:style-name="al">(vervallen)</text:p>
              </text:section>
              <text:section text:name="artikel_id1-3-2-2-2-5-27" text:style-name="artikel">
                <text:p text:style-name="artikel_kop_titel"><text:span text:style-name="artikel_kop_label">Artikel</text:span> <text:span text:style-name="artikel_kop_nr">2.4.25.</text:span> Bedelarij</text:p>
                <text:p text:style-name="al">Het is verboden in door het college aangewezen gebieden op of aan de weg of in een voor het publiek toegankelijk gebouw te bedelen om geld of andere zaken. </text:p>
              </text:section>
              <text:section text:name="artikel_id1-3-2-2-2-5-28" text:style-name="artikel">
                <text:p text:style-name="artikel_kop_titel"><text:span text:style-name="artikel_kop_label">Artikel</text:span> <text:span text:style-name="artikel_kop_nr">2.4.26.</text:span> Handhaving bij diverse vormen van overlast</text:p>
                <text:list text:style-name="id1-3-2-2-2-5-28-2">
                  <text:list-item text:style-override="id1-3-2-2-2-5-28-2">
                    <text:number> 1. </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voor door politieambtenaren aan een persoon, die zich bevindt op de weg of plaats binnen dit gebied, gedurende de uren daarbij genoemd, het bevel kan worden gegeven zich onmiddellijk in een bepaalde richting te verwijderen.</text:p>
                  </text:list-item>
                  <text:list-item text:style-override="id1-3-2-2-2-5-28-3">
                    <text:number> 2. </text:number>
                    <text:p text:style-name="al">Met het oog op de in het eerste lid genoemde belangen kan:</text:p>
                    <text:list text:style-name="id1-3-2-2-2-5-28-3-3">
                      <text:list-item text:style-override="id1-3-2-2-2-5-28-3-3-1">
                        <text:number>a.</text:number>
                        <text:p text:style-name="al">de burgemeester aan de persoon aan wie tenminste een 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tijden daarin genoemd;</text:p>
                      </text:list-item>
                      <text:list-item text:style-override="id1-3-2-2-2-5-28-3-3-2">
                        <text:number>b.</text:number>
                        <text:p text:style-name="al">de burgemeester 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in genoemd.;</text:p>
                      </text:list-item>
                    </text:list>
                  </text:list-item>
                  <text:list-item text:style-override="id1-3-2-2-2-5-28-4">
                    <text:number> 3. </text:number>
                    <text:p text:style-name="al">De burgemeester beperkt het in het tweede lid, onder a en b genoemde verbod of de daarin genoemde termijnen indien dat in verband met de persoonlijke omstandigheden van betrokkene noodzakelijk is.</text:p>
                  </text:list-item>
                  <text:list-item text:style-override="id1-3-2-2-2-5-28-5">
                    <text:number> 4. </text:number>
                    <text:p text:style-name="al">Het is verboden zich te gedragen in strijd met een door de burgemeester opgelegd verbod als bedoeld in het tweede lid, onder a en b.</text:p>
                  </text:list-item>
                </text:list>
              </text:section>
              <text:section text:name="artikel_id1-3-2-2-2-5-29" text:style-name="artikel">
                <text:p text:style-name="artikel_kop_titel"><text:span text:style-name="artikel_kop_label">Artikel</text:span> <text:span text:style-name="artikel_kop_nr">2.4.26.</text:span> Maskeerverbod op de openbare weg</text:p>
                <text:p text:style-name="al">(Vervallen)</text:p>
              </text:section>
              <text:section text:name="artikel_id1-3-2-2-2-5-30" text:style-name="artikel">
                <text:p text:style-name="artikel_kop_titel"><text:span text:style-name="artikel_kop_label">Artikel</text:span> <text:span text:style-name="artikel_kop_nr">2.4.27.</text:span> (Slaap)verblijf op de weg, in voertuigen en in kampeermiddelen</text:p>
                <text:p text:style-name="al">(Vervallen)</text:p>
              </text:section>
            </text:section>
            <text:section text:name="afdeling_id1-3-2-2-2-6" text:style-name="afdeling">
              <text:p text:style-name="afdeling_kop"><text:span text:style-name="label">Afdeling</text:span> <text:span text:style-name="nr">5.</text:span> Bepalingen ter bestrijding van heling van goederen</text:p>
              <text:section text:name="artikel_id1-3-2-2-2-6-2" text:style-name="artikel">
                <text:p text:style-name="artikel_kop_titel"><text:span text:style-name="artikel_kop_label">Artikel</text:span> <text:span text:style-name="artikel_kop_nr">2.5.1.</text:span> Begripsomschrijvingen</text:p>
                <text:p text:style-name="al">In deze afdeling wordt verstaan onder:</text:p>
                <text:section text:name="definitielijst_id1-3-2-2-2-6-2-3" text:style-name="definitielijst">
                  <text:section text:name="definitie-item_id1-3-2-2-2-6-2-3-1" text:style-name="definitie-item">
                    <text:p text:style-name="li.nr"/>
                    <text:p text:style-name="term">1. Handelaar:</text:p>
                    <text:section text:name="definitie_id1-3-2-2-2-6-2-3-1-3" text:style-name="definitie">
                      <text:p text:style-name="al">de handelaar als bedoeld in artikel 1 van de algemene maatregel van bestuur op grond van artikel 437, eerste lid, van het Wetboek van Strafrecht</text:p>
                    </text:section>
                  </text:section>
                  <text:section text:name="definitie-item_id1-3-2-2-2-6-2-3-2" text:style-name="definitie-item">
                    <text:p text:style-name="li.nr"/>
                    <text:p text:style-name="term">2. Verkoopregister:</text:p>
                    <text:section text:name="definitie_id1-3-2-2-2-6-2-3-2-3" text:style-name="definitie">
                      <text:p text:style-name="al">het aantekening houden van het verkopen of op andere wijze overdragen van alle gebruikte en ongeregelde goederen door de handelaar.</text:p>
                    </text:section>
                  </text:section>
                </text:section>
              </text:section>
              <text:section text:name="artikel_id1-3-2-2-2-6-3" text:style-name="artikel">
                <text:p text:style-name="artikel_kop_titel"><text:span text:style-name="artikel_kop_label">Artikel</text:span> <text:span text:style-name="artikel_kop_nr">2.5.2.</text:span> Verplichtingen met betrekking tot het verkoopregister</text:p>
                <text:list text:style-name="id1-3-2-2-2-6-3-2">
                  <text:list-item text:style-override="id1-3-2-2-2-6-3-2">
                    <text:number> 1. </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6-3-2-3">
                      <text:list-item text:style-override="id1-3-2-2-2-6-3-2-3-1">
                        <text:number>a.</text:number>
                        <text:p text:style-name="al">het volgnummer van de aantekening met betrekking tot het goed;</text:p>
                      </text:list-item>
                      <text:list-item text:style-override="id1-3-2-2-2-6-3-2-3-2">
                        <text:number>b.</text:number>
                        <text:p text:style-name="al">de datum van verkoop of overdracht van het goed;</text:p>
                      </text:list-item>
                      <text:list-item text:style-override="id1-3-2-2-2-6-3-2-3-3">
                        <text:number>c.</text:number>
                        <text:p text:style-name="al">een omschrijving van het goed, daaronder begrepen – voor zover dat mogelijk is – soort, merk en nummer van het goed;</text:p>
                      </text:list-item>
                      <text:list-item text:style-override="id1-3-2-2-2-6-3-2-3-4">
                        <text:number>d.</text:number>
                        <text:p text:style-name="al">de verkoopprijs of andere voorwaarden voor overdracht van het goed;</text:p>
                      </text:list-item>
                      <text:list-item text:style-override="id1-3-2-2-2-6-3-2-3-5">
                        <text:number>e.</text:number>
                        <text:p text:style-name="al">de naam en het adres van degene die het goed heeft verkregen.</text:p>
                      </text:list-item>
                    </text:list>
                  </text:list-item>
                  <text:list-item text:style-override="id1-3-2-2-2-6-3-3">
                    <text:number> 2. </text:number>
                    <text:p text:style-name="al">De burgemeester is bevoegd vrijstelling te verlenen van deze verplichting.</text:p>
                  </text:list-item>
                </text:list>
              </text:section>
              <text:section text:name="artikel_id1-3-2-2-2-6-4" text:style-name="artikel">
                <text:p text:style-name="artikel_kop_titel"><text:span text:style-name="artikel_kop_label">Artikel</text:span> <text:span text:style-name="artikel_kop_nr">2.5.3.</text:span> Voorschriften als bedoeld in artikel 437 ter, eerste lid, van het Wetboek van Strafrecht</text:p>
                <text:p text:style-name="al">De handelaar of een voor hem handelend persoon is verplicht:</text:p>
                <text:list text:style-name="id1-3-2-2-2-6-4-3">
                  <text:list-item text:style-override="id1-3-2-2-2-6-4-3-1">
                    <text:number>a.</text:number>
                    <text:p text:style-name="al">de burgemeester binnen drie dagen schriftelijk in kennis te stellen:</text:p>
                    <text:list text:style-name="id1-3-2-2-2-6-4-3-1-3">
                      <text:list-item text:style-override="id1-3-2-2-2-6-4-3-1-3-1">
                        <text:number>1.</text:number>
                        <text:p text:style-name="al">dat hij het beroep van handelaar uitoefent met vermelding van zijn woonadres en het adres van de bij zijn onderneming behorende vestiging;</text:p>
                      </text:list-item>
                      <text:list-item text:style-override="id1-3-2-2-2-6-4-3-1-3-2">
                        <text:number>2.</text:number>
                        <text:p text:style-name="al">van een verandering van de onder a, sub 1, bedoelde adressen;</text:p>
                      </text:list-item>
                      <text:list-item text:style-override="id1-3-2-2-2-6-4-3-1-3-3">
                        <text:number>3.</text:number>
                        <text:p text:style-name="al">dat hij het beroep van handelaar niet langer uitoefent;</text:p>
                      </text:list-item>
                      <text:list-item text:style-override="id1-3-2-2-2-6-4-3-1-3-4">
                        <text:number>4.</text:number>
                        <text:p text:style-name="al">dat hij enig goed kan verkrijgen dat redelijkerwijs van een misdrijf afkomstig is of voor de rechthebbende verloren is gegaan;</text:p>
                      </text:list-item>
                    </text:list>
                  </text:list-item>
                  <text:list-item text:style-override="id1-3-2-2-2-6-4-3-2">
                    <text:number>b.</text:number>
                    <text:p text:style-name="al">de burgemeester op eerste aanvraag zijn administratie of register ter inzage te geven;</text:p>
                  </text:list-item>
                  <text:list-item text:style-override="id1-3-2-2-2-6-4-3-3">
                    <text:number>c.</text:number>
                    <text:p text:style-name="al">aan de hoofdingang van elke vestiging een kenteken te hebben waarop zijn naam en de aard van de onderneming duidelijk zichtbaar zijn;</text:p>
                  </text:list-item>
                  <text:list-item text:style-override="id1-3-2-2-2-6-4-3-4">
                    <text:number>d.</text:number>
                    <text:p text:style-name="al">een door opkoop verkregen goed gedurende de eerste drie dagen in bewaring te houden in de staat waarin het goed verkregen is.</text:p>
                  </text:list-item>
                </text:list>
              </text:section>
              <text:section text:name="artikel_id1-3-2-2-2-6-5" text:style-name="artikel">
                <text:p text:style-name="artikel_kop_titel"><text:span text:style-name="artikel_kop_label">Artikel</text:span> <text:span text:style-name="artikel_kop_nr">2.5.4.</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 </text:p>
              </text:section>
              <text:section text:name="artikel_id1-3-2-2-2-6-6" text:style-name="artikel">
                <text:p text:style-name="artikel_kop_titel"><text:span text:style-name="artikel_kop_label">Artikel</text:span> <text:span text:style-name="artikel_kop_nr">2.5.5.</text:span> Handel in horecabedrijf</text:p>
                <text:p text:style-name="al">(vervallen)</text:p>
              </text:section>
            </text:section>
            <text:section text:name="afdeling_id1-3-2-2-2-7" text:style-name="afdeling">
              <text:p text:style-name="afdeling_kop"><text:span text:style-name="label">Afdeling</text:span> <text:span text:style-name="nr">6.</text:span> Vuurwerk</text:p>
              <text:section text:name="artikel_id1-3-2-2-2-7-2" text:style-name="artikel">
                <text:p text:style-name="artikel_kop_titel"><text:span text:style-name="artikel_kop_label">Artikel</text:span> <text:span text:style-name="artikel_kop_nr">2.6.1.</text:span> Begripsomschrijving</text:p>
                <text:p text:style-name="al">(vervallen)</text:p>
              </text:section>
              <text:section text:name="artikel_id1-3-2-2-2-7-3" text:style-name="artikel">
                <text:p text:style-name="artikel_kop_titel"><text:span text:style-name="artikel_kop_label">Artikel</text:span> <text:span text:style-name="artikel_kop_nr">2.6.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7-4" text:style-name="artikel">
                <text:p text:style-name="artikel_kop_titel"><text:span text:style-name="artikel_kop_label">Artikel</text:span> <text:span text:style-name="artikel_kop_nr">2.6.3.</text:span> Bezigen van consumentenvuurwerk tijdens de jaarwisseling</text:p>
                <text:list text:style-name="id1-3-2-2-2-7-4-2">
                  <text:list-item text:style-override="id1-3-2-2-2-7-4-2">
                    <text:number>1.</text:number>
                    <text:p text:style-name="al">Het is verboden consumentenvuurwerk te gebruiken op een door het college in het belang van de voorkoming van gevaar, schade of overlast aangewezen plaats.</text:p>
                  </text:list-item>
                  <text:list-item text:style-override="id1-3-2-2-2-7-4-3">
                    <text:number>2.</text:number>
                    <text:p text:style-name="al">Het is verboden consumentenvuurwerk op een openbare plaats te gebruiken als dat gevaar, schade of overlast kan veroorzaken.</text:p>
                  </text:list-item>
                  <text:list-item text:style-override="id1-3-2-2-2-7-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afdeling_id1-3-2-2-2-8" text:style-name="afdeling">
              <text:p text:style-name="afdeling_kop"><text:span text:style-name="label">Afdeling</text:span> <text:span text:style-name="nr">7.</text:span> Drugsoverlast</text:p>
              <text:section text:name="artikel_id1-3-2-2-2-8-2" text:style-name="artikel">
                <text:p text:style-name="artikel_kop_titel"><text:span text:style-name="artikel_kop_label">Artikel</text:span> <text:span text:style-name="artikel_kop_nr">2.7.1.</text:span> Drugshandel op straat</text:p>
                <text:p text:style-name="al">Onverminderd het bepaalde in de Opiumwet is het verboden op of aan de weg met de daaraan gelegen portieken, galerijen arcaden of nissen,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8-3" text:style-name="artikel">
                <text:p text:style-name="artikel_kop_titel"><text:span text:style-name="artikel_kop_label">Artikel</text:span> <text:span text:style-name="artikel_kop_nr">2.7.2.</text:span> Openlijk drugsgebruik</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section>
            <text:section text:name="afdeling_id1-3-2-2-2-9" text:style-name="afdeling">
              <text:p text:style-name="afdeling_kop"><text:span text:style-name="label">Afdeling</text:span> <text:span text:style-name="nr">8.</text:span> Bestuurlijke ophouding</text:p>
              <text:section text:name="artikel_id1-3-2-2-2-9-2" text:style-name="artikel">
                <text:p text:style-name="artikel_kop_titel"><text:span text:style-name="artikel_kop_label">Artikel</text:span> <text:span text:style-name="artikel_kop_nr">2.8.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1.1, 2.1.5.1, 2.1.6.4, 2.1.6.7, 2.1.6.7a, 2.1.6.9, 2.4.7, 2.4.7a, 2.4.8, 2.4.9, 2.4.10, of 5.5.1 van deze verordening niet nakomen.</text:p>
              </text:section>
            </text:section>
            <text:section text:name="afdeling_id1-3-2-2-2-10" text:style-name="afdeling">
              <text:p text:style-name="afdeling_kop"><text:span text:style-name="label">Afdeling</text:span> <text:span text:style-name="nr">9.</text:span> Veiligheidsrisicogebied</text:p>
              <text:section text:name="artikel_id1-3-2-2-2-10-2" text:style-name="artikel">
                <text:p text:style-name="artikel_kop_titel"><text:span text:style-name="artikel_kop_label">Artikel</text:span> <text:span text:style-name="artikel_kop_nr">2.9.1.</text:span> Veiligheidsrisicogebied</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e daarbij behorende erven, aanwijzen als veiligheidsrisicogebied.</text:p>
              </text:section>
            </text:section>
            <text:section text:name="afdeling_id1-3-2-2-2-11" text:style-name="afdeling">
              <text:p text:style-name="afdeling_kop"><text:span text:style-name="label">Afdeling</text:span> <text:span text:style-name="nr">10.</text:span> Cameratoezicht op openbare plaatsen</text:p>
              <text:section text:name="artikel_id1-3-2-2-2-11-2" text:style-name="artikel">
                <text:p text:style-name="artikel_kop_titel"><text:span text:style-name="artikel_kop_label">Artikel</text:span> <text:span text:style-name="artikel_kop_nr">2.10.1.</text:span> Cameratoezicht op openbare plaatsen</text:p>
                <text:list text:style-name="id1-3-2-2-2-11-2-2">
                  <text:list-item text:style-override="id1-3-2-2-2-11-2-2">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2-11-2-3">
                    <text:number>2.</text:number>
                    <text:p text:style-name="al">De burgemeester heeft de bevoegdheid als bedoeld in het eerste lid eveneens ten aanzien van andere voor iedereen toegankelijke plaatsen.</text:p>
                  </text:list-item>
                </text:list>
              </text:section>
            </text:section>
            <text:section text:name="afdeling_id1-3-2-2-2-12" text:style-name="afdeling">
              <text:p text:style-name="afdeling_kop"><text:span text:style-name="label">Afdeling</text:span> <text:span text:style-name="nr">11.</text:span> Bijzondere bepalingen over horecabedrijven als bedoeld in de Drank- en Horecawet</text:p>
              <text:section text:name="artikel_id1-3-2-2-2-12-2" text:style-name="artikel">
                <text:p text:style-name="artikel_kop_titel"><text:span text:style-name="artikel_kop_label">Artikel</text:span> <text:span text:style-name="artikel_kop_nr">2.11.1.</text:span> Begripsbepaling</text:p>
                <text:list text:style-name="id1-3-2-2-2-12-2-2">
                  <text:list-item text:style-override="id1-3-2-2-2-12-2-2-1">
                    <text:number>a.</text:number>
                    <text:p text:style-name="al">
                    <text:span text:style-name="nadrukvet">Para commercieel rechtspersoon</text:span>
                  </text:p>
                    <text:p text:style-name="al">Een rechtspersoon niet zijnde een naamloze vennootschap of besloten vennootschap met beperkte aansprakelijkheid, die in het kader van activiteiten van recreatieve, sportieve, sociaal-culturele, educatieve, levensbeschouwelijke of godsdienstige aard een horecabedrijf in eigen beheer exploiteert.</text:p>
                  </text:list-item>
                  <text:list-item text:style-override="id1-3-2-2-2-12-2-2-2">
                    <text:number>b.</text:number>
                    <text:p text:style-name="al">
                    <text:span text:style-name="nadrukvet">Drank- en Horecawet</text:span>
                  </text:p>
                    <text:p text:style-name="al">Drank- en Horecawet, zoals gewijzigd op 1 juli 2012, met het oog op de terugdringing van het alcoholgebruik onder met name jongeren, de voorkoming van alcohol gerelateerde verstoring van de openbare orde, alsmede ter reductie van de administratieve lasten.</text:p>
                  </text:list-item>
                  <text:list-item text:style-override="id1-3-2-2-2-12-2-2-3">
                    <text:number>c.</text:number>
                    <text:p text:style-name="al">
                    <text:span text:style-name="nadrukvet">Horecabedrijf</text:span>
                  </text:p>
                    <text:p text:style-name="al">De activiteit in ieder geval bestaande uit het bedrijfsmatig of anders dan om niet verstrekken van alcoholhoudende drank voor gebruik ter plaatse.</text:p>
                  </text:list-item>
                  <text:list-item text:style-override="id1-3-2-2-2-12-2-2-4">
                    <text:number>d.</text:number>
                    <text:p text:style-name="al">
                    <text:span text:style-name="nadrukvet">Vergunning</text:span>
                  </text:p>
                    <text:p text:style-name="al">De vergunning als bedoeld in artikel 3 van de Drank- en Horecawet.</text:p>
                  </text:list-item>
                  <text:list-item text:style-override="id1-3-2-2-2-12-2-2-5">
                    <text:number>e.</text:number>
                    <text:p text:style-name="al">
                    <text:span text:style-name="nadrukvet">Sterk alcoholhoudende drank</text:span>
                  </text:p>
                    <text:p text:style-name="al">Drank die bij een temperatuur van twintig graden Celsius voor vijftien of meer volumeprocenten uit alcohol bestaat, met uitzondering van wijn (artikel 1 Drank- en Horecawet).</text:p>
                  </text:list-item>
                  <text:list-item text:style-override="id1-3-2-2-2-12-2-2-6">
                    <text:number>f.</text:number>
                    <text:p text:style-name="al">
                    <text:span text:style-name="nadrukvet">Zwak alcoholhoudende drank</text:span>
                  </text:p>
                    <text:p text:style-name="al">Drank die bij een temperatuur van twintig graden Celsius voor meer dan een half volumeprocent tot een maximum van vijftien volumeprocenten, uit alcohol bestaat, inclusief wijn.</text:p>
                  </text:list-item>
                  <text:list-item text:style-override="id1-3-2-2-2-12-2-2-7">
                    <text:number>g.</text:number>
                    <text:p text:style-name="al">
                    <text:span text:style-name="nadrukvet">Activiteiten waarvoor ontheffing moet worden aangevraagd</text:span>
                  </text:p>
                    <text:p text:style-name="al">Activiteiten die onlosmakelijk zijn verbonden met de statutaire doelstelling, maar niet zijn genoemd in de statuten van de para commerciële rechtspersoon.</text:p>
                  </text:list-item>
                  <text:list-item text:style-override="id1-3-2-2-2-12-2-2-8">
                    <text:number>h.</text:number>
                    <text:p text:style-name="al">
                    <text:span text:style-name="nadrukvet">Bijeenkomsten van persoonlijke aard</text:span>
                  </text:p>
                    <text:p text:style-name="al">Bijeenkomsten met een veelal feestelijk karakter, waarbij alcoholhoudende drank wordt genuttigd, die geen direct verband houden met de doelstelling van de para commerciële rechtspersonen, zoals bruiloften, feesten, partijen, recepties, jubilea, verjaardagen, bedrijfsfeesten, koffietafels, condoleancebijeenkomsten en dergelijke.</text:p>
                    <text:p text:style-name="al">Voor zover niet anders is bepaald, is artikel 1 van de Drank- en Horecawet van overeenkomstige toepassing op de niet op die wet steunende bepalingen van deze verordening. </text:p>
                  </text:list-item>
                  <text:list-item text:style-override="id1-3-2-2-2-12-2-2-9">
                    <text:number>i.</text:number>
                    <text:p text:style-name="al">
                    <text:span text:style-name="nadrukvet">Feestdagen</text:span>
                  </text:p>
                    <text:p text:style-name="al">Feestdagen: Nieuwjaarsdag, Goede Vrijdag, tweede Paasdag, Koningsdag, Bevrijdingsdag, Hemelvaartsdag, tweede Pinksterdag, eerste Kerstdag, tweede Kerstdag.</text:p>
                  </text:list-item>
                </text:list>
              </text:section>
              <text:section text:name="artikel_id1-3-2-2-2-12-3" text:style-name="artikel">
                <text:p text:style-name="artikel_kop_titel"><text:span text:style-name="artikel_kop_label">Artikel</text:span> <text:span text:style-name="artikel_kop_nr">2.11.2.</text:span> Openingstijden van kantines van sportverenigingen</text:p>
                <text:p text:style-name="al">Voor kantines van sportverenigingen gelden de volgende openingstijden:</text:p>
                <text:list text:style-name="id1-3-2-2-2-12-3-3">
                  <text:list-item text:style-override="id1-3-2-2-2-12-3-3-1">
                    <text:number>a.</text:number>
                    <text:p text:style-name="al">voor kantines van sportverenigingen gelden de volgende openingstijden:</text:p>
                    <text:list text:style-name="id1-3-2-2-2-12-3-3-1-3">
                      <text:list-item text:style-override="id1-3-2-2-2-12-3-3-1-3-1">
                        <text:number>•</text:number>
                        <text:p text:style-name="al">1 uur voor aanvang van de eerste activiteit, maar altijd vanaf 11.00 uur tot 24.00 uur</text:p>
                      </text:list-item>
                    </text:list>
                  </text:list-item>
                  <text:list-item text:style-override="id1-3-2-2-2-12-3-3-2">
                    <text:number>b.</text:number>
                    <text:p text:style-name="al">voor kantines van hengelsportverenigingen gelden de volgende openingstijden:</text:p>
                    <text:list text:style-name="id1-3-2-2-2-12-3-3-2-3">
                      <text:list-item text:style-override="id1-3-2-2-2-12-3-3-2-3-1">
                        <text:number>•</text:number>
                        <text:p text:style-name="al">elke dag van de week m.u.v. de vrijdag vanaf 10.00 uur, maar niet later dan 21.00 uur.</text:p>
                      </text:list-item>
                      <text:list-item text:style-override="id1-3-2-2-2-12-3-3-2-3-2">
                        <text:number>•</text:number>
                        <text:p text:style-name="al">de openingstijden voor de vrijdag vanaf 10.00 uur tot 23.00 uur.</text:p>
                      </text:list-item>
                    </text:list>
                  </text:list-item>
                </text:list>
              </text:section>
              <text:section text:name="artikel_id1-3-2-2-2-12-4" text:style-name="artikel">
                <text:p text:style-name="artikel_kop_titel"><text:span text:style-name="artikel_kop_label">Artikel</text:span> <text:span text:style-name="artikel_kop_nr">2.11.3.</text:span> Schenktijden kantines van sportverenigingen</text:p>
                <text:list text:style-name="id1-3-2-2-2-12-4-2">
                  <text:list-item text:style-override="id1-3-2-2-2-12-4-2-1">
                    <text:number>b.</text:number>
                    <text:p text:style-name="al">Kantines van sportverenigingen verstrekken alcoholhoudende drank uitsluitend op de volgende tijdstippen:</text:p>
                    <text:list text:style-name="id1-3-2-2-2-12-4-2-1-3">
                      <text:list-item text:style-override="id1-3-2-2-2-12-4-2-1-3-1">
                        <text:number>•</text:number>
                        <text:p text:style-name="al">maandag tot en met vrijdag: van 13.00 uur tot 24.00 uur;</text:p>
                      </text:list-item>
                      <text:list-item text:style-override="id1-3-2-2-2-12-4-2-1-3-2">
                        <text:number>•</text:number>
                        <text:p text:style-name="al">zaterdag en zondag: van 11.00 uur tot 24.00 uur;</text:p>
                      </text:list-item>
                    </text:list>
                  </text:list-item>
                  <text:list-item text:style-override="id1-3-2-2-2-12-4-2-2">
                    <text:number>b.</text:number>
                    <text:p text:style-name="al">Het is verboden sterk alcoholhoudende drank te verstrekken.</text:p>
                  </text:list-item>
                </text:list>
              </text:section>
              <text:section text:name="artikel_id1-3-2-2-2-12-5" text:style-name="artikel">
                <text:p text:style-name="artikel_kop_titel"><text:span text:style-name="artikel_kop_label">Artikel</text:span> <text:span text:style-name="artikel_kop_nr">2.11.4 </text:span> Feestdagen</text:p>
                <text:p text:style-name="al">Op feestdagen gelden de openingstijden en schenktijden zoals deze zijn vastgesteld voor de zondag. </text:p>
              </text:section>
              <text:section text:name="artikel_id1-3-2-2-2-12-6" text:style-name="artikel">
                <text:p text:style-name="artikel_kop_titel"><text:span text:style-name="artikel_kop_label">Artikel</text:span> <text:span text:style-name="artikel_kop_nr">2.11.5.</text:span> Bijeenkomsten bij kantines van sportverenigingen, niet behorende bij de uitoefening van de hoofdfunctie</text:p>
                <text:list text:style-name="id1-3-2-2-2-12-6-2">
                  <text:list-item text:style-override="id1-3-2-2-2-12-6-2-1">
                    <text:number>a.</text:number>
                    <text:p text:style-name="al">Gelet op de bijzondere doelstelling van een sportvereniging zal geen ontheffing als bedoeld in artikel 4, lid 4, van de Drank- en Horecawet worden verleend, met uitzondering van de in lid b genoemde activiteiten.</text:p>
                  </text:list-item>
                  <text:list-item text:style-override="id1-3-2-2-2-12-6-2-2">
                    <text:number>b.</text:number>
                    <text:p text:style-name="al">Voor de in artikel 2.11.1.g genoemde activiteiten geldt een maximum van 12 per kalenderjaar.</text:p>
                  </text:list-item>
                  <text:list-item text:style-override="id1-3-2-2-2-12-6-2-3">
                    <text:number>c.</text:number>
                    <text:p text:style-name="al">Bijeenkomsten zoals genoemd in artikel 2.11.1.h zijn niet toegestaan.</text:p>
                  </text:list-item>
                </text:list>
              </text:section>
              <text:section text:name="artikel_id1-3-2-2-2-12-7" text:style-name="artikel">
                <text:p text:style-name="artikel_kop_titel"><text:span text:style-name="artikel_kop_label">Artikel</text:span> <text:span text:style-name="artikel_kop_nr">2.11.6.</text:span> Procedure ter verkrijging van een ontheffing</text:p>
                <text:list text:style-name="id1-3-2-2-2-12-7-2">
                  <text:list-item text:style-override="id1-3-2-2-2-12-7-2">
                    <text:number>1.</text:number>
                    <text:p text:style-name="al">De rechtspersoon die één van de onder artikel 2.11.1g genoemde activiteiten wil organiseren, dient hiervoor een aanvraag in bij het college van Burgemeester en wethouders van Meerssen.</text:p>
                  </text:list-item>
                  <text:list-item text:style-override="id1-3-2-2-2-12-7-3">
                    <text:number>2.</text:number>
                    <text:p text:style-name="al">Deze aanvraag dient – behoudens bij een (periode)kampioenschap – tenminste vier weken voorafgaand aan de datum van de te organiseren activiteit te worden ingediend.</text:p>
                  </text:list-item>
                  <text:list-item text:style-override="id1-3-2-2-2-12-7-4">
                    <text:number>3.</text:number>
                    <text:p text:style-name="al">De ontheffing houdt in ieder geval de verbindende voorwaarden in aangaande:</text:p>
                    <text:list text:style-name="id1-3-2-2-2-12-7-4-3">
                      <text:list-item text:style-override="id1-3-2-2-2-12-7-4-3-1">
                        <text:number>a.</text:number>
                        <text:p text:style-name="al">openingstijd van de sportkantine rekening houdend met de aanvang van de activiteit;</text:p>
                      </text:list-item>
                      <text:list-item text:style-override="id1-3-2-2-2-12-7-4-3-2">
                        <text:number>b.</text:number>
                        <text:p text:style-name="al">sluitingstijd rekening houdende met de dag van de week waarop de activiteit plaatsvindt en de aard van de activiteit.</text:p>
                      </text:list-item>
                    </text:list>
                  </text:list-item>
                </text:list>
              </text:section>
              <text:section text:name="artikel_id1-3-2-2-2-12-8" text:style-name="artikel">
                <text:p text:style-name="artikel_kop_titel"><text:span text:style-name="artikel_kop_label">Artikel</text:span> <text:span text:style-name="artikel_kop_nr">2.11.7.</text:span> Vervallen bepalingen</text:p>
                <text:p text:style-name="al">Met het van kracht worden van deze afdeling vervallen alle tot dat moment geldende (bepalingen in) nota’s, beleidsregels, verleende vergunningen en verordeningen, die enige regels omtrent paracommercie bevatten. </text:p>
              </text:section>
            </text:section>
            <text:section text:name="afdeling_id1-3-2-2-2-13" text:style-name="afdeling">
              <text:p text:style-name="afdeling_kop"><text:span text:style-name="label">Afdeling</text:span> <text:span text:style-name="nr">12</text:span> Gebiedsontzegging</text:p>
              <text:section text:name="artikel_id1-3-2-2-2-13-2" text:style-name="artikel">
                <text:p text:style-name="artikel_kop_titel"><text:span text:style-name="artikel_kop_label">Artikel</text:span> <text:span text:style-name="artikel_kop_nr">12.1</text:span> </text:p>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section>
              <text:section text:name="artikel_id1-3-2-2-2-13-3" text:style-name="artikel">
                <text:p text:style-name="artikel_kop_titel"><text:span text:style-name="artikel_kop_label">Artikel</text:span> <text:span text:style-name="artikel_kop_nr">12.2</text:span> </text:p>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section>
              <text:section text:name="artikel_id1-3-2-2-2-13-4" text:style-name="artikel">
                <text:p text:style-name="artikel_kop_titel"><text:span text:style-name="artikel_kop_label">Artikel</text:span> <text:span text:style-name="artikel_kop_nr">12.3</text:span> </text:p>
                <text:p text:style-name="al">Een bevel o.g.v. het tweede lid kan slechts worden gegeven als de openbare orde verstorende handeling binnen zes maanden na het geven van een eerder bevel, gegeven o.g.v. het eerste of tweede lid, plaatsvindt.</text:p>
              </text:section>
              <text:section text:name="artikel_id1-3-2-2-2-13-5" text:style-name="artikel">
                <text:p text:style-name="artikel_kop_titel"><text:span text:style-name="artikel_kop_label">Artikel</text:span> <text:span text:style-name="artikel_kop_nr">12.4</text:span> </text:p>
                <text:p text:style-name="al">De burgemeester beperkt de in het eerste of tweede lid gestelde bevelen, als hij dat in verband met de persoonlijke omstandigheden van betrokkene noodzakelijk oordeelt. De burgemeester kan op aanvraag tijdelijk ontheffing verlenen van een bevel. </text:p>
              </text:section>
            </text:section>
            <text:p text:style-name="hoofdstuk_bottom"/>
          </text:section>
          <text:section text:name="hoofdstuk_id1-3-2-2-3" text:style-name="hoofdstuk">
            <text:p text:style-name="hoofdstuk_kop"><text:span text:style-name="label">Hoofdstuk</text:span> <text:span text:style-name="nr">3</text:span> Seksinrichtingen, sexwinkels, straatprostitutie e.d.</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1.</text:span> Begripsomschrijv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text:p>
                    <text:section text:name="definitie_id1-3-2-2-3-2-2-3-1-3" text:style-name="definitie">
                      <text:p text:style-name="al">het zich beschikbaar stellen tot het verrichten van seksuele handelingen met een ander tegen vergoeding;</text:p>
                    </text:section>
                  </text:section>
                  <text:section text:name="definitie-item_id1-3-2-2-3-2-2-3-2" text:style-name="definitie-item">
                    <text:p text:style-name="li.nr"/>
                    <text:p text:style-name="term">b. prostitué(e):</text:p>
                    <text:section text:name="definitie_id1-3-2-2-3-2-2-3-2-3" text:style-name="definitie">
                      <text:p text:style-name="al">degene die zich beschikbaar stelt tot het verrichten van seksuele handelingen met een ander tegen vergoeding;</text:p>
                    </text:section>
                  </text:section>
                  <text:section text:name="definitie-item_id1-3-2-2-3-2-2-3-3" text:style-name="definitie-item">
                    <text:p text:style-name="li.nr"/>
                    <text:p text:style-name="term">c. seksinrichting:</text:p>
                    <text:section text:name="definitie_id1-3-2-2-3-2-2-3-3-3" text:style-name="definitie">
                      <text:p text:style-name="al">de voor het publiek toegankelijke, besloten ruimte waarin bedrijfsmatig, of in een omvang alsof zij bedrijfsmatig was, seksuele handelingen worden verricht, of vertoningen van erotisch – pornografische aard plaatsvinden. Onder een seksinrichting worden in elk geval verstaan: een(raam)prostitutiebedrijf – waaronder begrepen een erotische – massagesalon –, een seksbioscoop, seksautomatenhal, theater of een parenclub, al dan niet in combinatie met elkaar;</text:p>
                    </text:section>
                  </text:section>
                  <text:section text:name="definitie-item_id1-3-2-2-3-2-2-3-4" text:style-name="definitie-item">
                    <text:p text:style-name="li.nr"/>
                    <text:p text:style-name="term">d. escortbedrijf:</text:p>
                    <text:section text:name="definitie_id1-3-2-2-3-2-2-3-4-3" text:style-name="definitie">
                      <text:p text:style-name="al">een bedrijf gevoerd door een natuurlijke persoon, groep van natuurlijke personen of rechtspersoon dat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text:p>
                    <text:section text:name="definitie_id1-3-2-2-3-2-2-3-5-3" text:style-name="definitie">
                      <text:p text:style-name="al">de voor het publiek toegankelijke, besloten ruimte waarin hoofdzakelijk goederen van erotisch - pornografische aard aan particulieren plegen te worden verkocht dan wel verhuurd; </text:p>
                    </text:section>
                  </text:section>
                  <text:section text:name="definitie-item_id1-3-2-2-3-2-2-3-6" text:style-name="definitie-item">
                    <text:p text:style-name="li.nr"/>
                    <text:p text:style-name="term">f. exploitant:</text:p>
                    <text:section text:name="definitie_id1-3-2-2-3-2-2-3-6-3" text:style-name="definitie">
                      <text:p text:style-name="al">de natuurlijke persoon of personen, of indien de aanvraag is gedaan door een rechtspersoon, de in het aanvraagformulier aangewezen tot vertegenwoordiging van die rechtspersoon bevoegde natuurlijke persoon of personen, die een seksinrichting of escortbedrijf exploiteert;</text:p>
                    </text:section>
                  </text:section>
                  <text:section text:name="definitie-item_id1-3-2-2-3-2-2-3-7" text:style-name="definitie-item">
                    <text:p text:style-name="li.nr"/>
                    <text:p text:style-name="term">g. beheerder:</text:p>
                    <text:section text:name="definitie_id1-3-2-2-3-2-2-3-7-3" text:style-name="definitie">
                      <text:p text:style-name="al">de natuurlijke persoon of personen die de onmiddellijke feitelijke leiding uitoefent in een seksinrichting of escortbedrijf;</text:p>
                    </text:section>
                  </text:section>
                  <text:section text:name="definitie-item_id1-3-2-2-3-2-2-3-8" text:style-name="definitie-item">
                    <text:p text:style-name="li.nr"/>
                    <text:p text:style-name="term">h. bezoeker:</text:p>
                    <text:section text:name="definitie_id1-3-2-2-3-2-2-3-8-3" text:style-name="definitie">
                      <text:p text:style-name="al">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é(e);</text:p>
                        </text:list-item>
                        <text:list-item text:style-override="id1-3-2-2-3-2-2-3-8-3-2-4">
                          <text:number>4.</text:number>
                          <text:p text:style-name="al">het personeel dat in de inrichting werkzaam is;</text:p>
                        </text:list-item>
                        <text:list-item text:style-override="id1-3-2-2-3-2-2-3-8-3-2-5">
                          <text:number>5.</text:number>
                          <text:p text:style-name="al">toezichthouders als bedoeld in artikel 6.2;</text:p>
                        </text:list-item>
                        <text:list-item text:style-override="id1-3-2-2-3-2-2-3-8-3-2-6">
                          <text:number>6.</text:number>
                          <text:p text:style-name="al">andere personen wier aanwezigheid in de inrichting wegens dringende redenen noodzakelijk is.</text:p>
                        </text:list-item>
                      </text:list>
                    </text:section>
                  </text:section>
                </text:section>
              </text:section>
              <text:section text:name="artikel_id1-3-2-2-3-2-3" text:style-name="artikel">
                <text:p text:style-name="artikel_kop_titel"><text:span text:style-name="artikel_kop_label">Artikel</text:span> <text:span text:style-name="artikel_kop_nr">3.1.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1.3.</text:span> Nadere regels</text:p>
                <text:p text:style-name="al">Het college kan ter bescherming van de in artikel 3.3.2 van deze verordening genoemde belangen nadere regels vaststellen.</text:p>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2.1.</text:span> Vergunningsplicht inrichtingen</text:p>
                <text:list text:style-name="id1-3-2-2-3-3-2-2">
                  <text:list-item text:style-override="id1-3-2-2-3-3-2-2">
                    <text:number> 1. </text:number>
                    <text:p text:style-name="al">Het is verboden zonder vergunning van het bevoegde bestuursorgaan een seksinrichting te exploiteren of te wijzigen in door het college aangewezen gebieden of delen van de gemeente.</text:p>
                  </text:list-item>
                  <text:list-item text:style-override="id1-3-2-2-3-3-2-3">
                    <text:number> 2. </text:number>
                    <text:p text:style-name="al">Het is verboden een seksinrichting te exploiteren in andere gebieden of delen van de gemeente dan in het eerste lid bedoeld.</text:p>
                  </text:list-item>
                  <text:list-item text:style-override="id1-3-2-2-3-3-2-4">
                    <text:number> 3. </text:number>
                    <text:p text:style-name="al">Het is verboden zonder vergunning van het bevoegde gezag een escortbedrijf te exploiteren of te wijzigen.</text:p>
                  </text:list-item>
                  <text:list-item text:style-override="id1-3-2-2-3-3-2-5">
                    <text:number> 4. </text:number>
                    <text:p text:style-name="al">In de aanvraag om een vergunning wordt in ieder geval vermeld:</text:p>
                    <text:list text:style-name="id1-3-2-2-3-3-2-5-3">
                      <text:list-item text:style-override="id1-3-2-2-3-3-2-5-3-1">
                        <text:number>–</text:number>
                        <text:p text:style-name="al">de persoonsgegevens van de exploitant;</text:p>
                      </text:list-item>
                      <text:list-item text:style-override="id1-3-2-2-3-3-2-5-3-2">
                        <text:number>–</text:number>
                        <text:p text:style-name="al">de persoonsgegevens van de beheerder;</text:p>
                      </text:list-item>
                      <text:list-item text:style-override="id1-3-2-2-3-3-2-5-3-3">
                        <text:number>–</text:number>
                        <text:p text:style-name="al">de aard van de seksinrichting of het escortbedrijf;</text:p>
                      </text:list-item>
                      <text:list-item text:style-override="id1-3-2-2-3-3-2-5-3-4">
                        <text:number>–</text:number>
                        <text:p text:style-name="al">de locatie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2.2.</text:span> Gedragseisen exploitant en beheerder</text:p>
                <text:list text:style-name="id1-3-2-2-3-3-3-2">
                  <text:list-item text:style-override="id1-3-2-2-3-3-3-2">
                    <text:number> 1. </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text:p>
                      </text:list-item>
                      <text:list-item text:style-override="id1-3-2-2-3-3-3-2-3-3">
                        <text:number>c.</text:number>
                        <text:p text:style-name="al">en hebben de leeftijd van eenentwintig jaar bereikt.</text:p>
                      </text:list-item>
                    </text:list>
                  </text:list-item>
                  <text:list-item text:style-override="id1-3-2-2-3-3-3-3">
                    <text:number> 2. </text:number>
                    <text:p text:style-name="al">Naast de gestelde eisen in het eerste lid van dit artikel, zijn de exploitant en de beheerder niet:</text:p>
                    <text:list text:style-name="id1-3-2-2-3-3-3-3-3">
                      <text:list-item text:style-override="id1-3-2-2-3-3-3-3-3-1">
                        <text:number>a.</text:number>
                        <text:p text:style-name="al">met toepassing van het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1º</text:number>
                            <text:p text:style-name="al">bepalingen gesteld bij of krachtens de Drank- en Horecawet, de Opiumwet, de Vreemdelingenwet en de Wet arbeid vreemdelingen;</text:p>
                          </text:list-item>
                          <text:list-item text:style-override="id1-3-2-2-3-3-3-3-3-3-3-2">
                            <text:number>2º</text:number>
                            <text:p text:style-name="al">de artikelen 137c tot en met 137g, 140, 240b, 242 tot en met 249, 250a (oud), 252, 273 f, 300 tot en met 303, 416, 417, 417bis, 426, 429quater en 453 van het Wetboek van Strafrecht;</text:p>
                          </text:list-item>
                          <text:list-item text:style-override="id1-3-2-2-3-3-3-3-3-3-3-3">
                            <text:number>3º</text:number>
                            <text:p text:style-name="al">de artikelen 8 en 162, derde lid, alsmede artikel 6 jº artikel 8 of jº artikel 163 van de Wegenverkeerswet 1994;</text:p>
                          </text:list-item>
                          <text:list-item text:style-override="id1-3-2-2-3-3-3-3-3-3-3-4">
                            <text:number>4º</text:number>
                            <text:p text:style-name="al">de artikelen 1, onder a, b en d, 13, 14, 27 en 30b van de Wet op de kansspelen;</text:p>
                          </text:list-item>
                          <text:list-item text:style-override="id1-3-2-2-3-3-3-3-3-3-3-5">
                            <text:number>5º</text:number>
                            <text:p text:style-name="al">de artikelen 2 en 3 van de Wet op de weerkorpsen; </text:p>
                          </text:list-item>
                          <text:list-item text:style-override="id1-3-2-2-3-3-3-3-3-3-3-6">
                            <text:number>6º</text:number>
                            <text:p text:style-name="al">de artikelen 54 en 55 van de Wet wapens en munitie.</text:p>
                          </text:list-item>
                        </text:list>
                      </text:list-item>
                    </text:list>
                  </text:list-item>
                  <text:list-item text:style-override="id1-3-2-2-3-3-3-4">
                    <text:number> 3. </text:number>
                    <text:p text:style-name="al">Met een veroordeling als bedoeld in het tweede lid van dit artikel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 4. </text:number>
                    <text:p text:style-name="al">De periode van vijf jaar, genoemd in het tweede lid van dit artikel,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 5. </text:number>
                    <text:p text:style-name="al">De exploitant of de beheerder is binnen de laatste vijf jaar geen exploitant of beheerder geweest van een inrichting die voor ten minste één maand door het bevoegde bestuursorgaan is gesloten, of waarvan de vergunning als bedoeld in artikel 3.2.1. van deze verordening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2.3.</text:span> Sluitingsuur</text:p>
                <text:list text:style-name="id1-3-2-2-3-3-4-2">
                  <text:list-item text:style-override="id1-3-2-2-3-3-4-2">
                    <text:number> 1. </text:number>
                    <text:p text:style-name="al">Het is verboden een seksinrichting voor bezoekers geopend te hebben en daarin bezoekers toe te laten of te laten verblijven: op maandag tot en met zondag tussen 02.00 uur en 06.00 uur;</text:p>
                  </text:list-item>
                  <text:list-item text:style-override="id1-3-2-2-3-3-4-3">
                    <text:number> 2. </text:number>
                    <text:p text:style-name="al">In afwijking van het eerste lid van dit artikel kan het bevoegd bestuursorgaan door middel van een vergunningsvoorschrift als bedoeld in artikel 1.4 van deze verordening voor een afzonderlijke seksinrichting andere sluitingsuren vaststellen.</text:p>
                  </text:list-item>
                  <text:list-item text:style-override="id1-3-2-2-3-3-4-4">
                    <text:number> 3. </text:number>
                    <text:p text:style-name="al">Het is bezoekers van een seksinrichting verboden zich daarin te bevinden gedurende de tijd dat die inrichting krachtens het eerste lid of tweede lid van dit artikel, dan wel krachtens artikel 3.2.4, eerste lid, van deze verordening, gesloten dient te zijn.</text:p>
                  </text:list-item>
                  <text:list-item text:style-override="id1-3-2-2-3-3-4-5">
                    <text:number> 4. </text:number>
                    <text:p text:style-name="al">Het in het eerste, tweede en derde lid van dit artikel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2.4.</text:span> Afwijking sluitingsuur; sluiting</text:p>
                <text:list text:style-name="id1-3-2-2-3-3-5-2">
                  <text:list-item text:style-override="id1-3-2-2-3-3-5-2">
                    <text:number>1.</text:number>
                    <text:p text:style-name="al">Met het oog op de in artikel 3.3.2,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2.3,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van dit artikel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2.4a.</text:span> Intrekking van de vergunning</text:p>
                <text:p text:style-name="al">Onverminderd het bepaalde in artikel 1.6 van deze verordening kan het bevoegde bestuursorgaan met het oog op de in artikel 3.3.2, tweede lid van deze verordening genoemde belangen of in geval van handelen of nalaten in strijd met de bepalingen in dit hoofdstuk, de aan de vergunning verbonden voorschriften, of de nadere regels als bedoeld in artikel 3.1.3 van deze verordening, de vergunning intrekken.</text:p>
              </text:section>
              <text:section text:name="artikel_id1-3-2-2-3-3-7" text:style-name="artikel">
                <text:p text:style-name="artikel_kop_titel"><text:span text:style-name="artikel_kop_label">Artikel</text:span> <text:span text:style-name="artikel_kop_nr">3.2.5.</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2.1 van deze verordening op de vergunning vermelde exploitant of beheerder in de seksinrichting aanwezig is.</text:p>
                  </text:list-item>
                  <text:list-item text:style-override="id1-3-2-2-3-3-7-3">
                    <text:number>2.</text:number>
                    <text:p text:style-name="al">De exploitant en de beheerder zijn verplicht er voortdurend op toe te zien dat in de inrichting:</text:p>
                    <text:list text:style-name="id1-3-2-2-3-3-7-3-3">
                      <text:list-item text:style-override="id1-3-2-2-3-3-7-3-3-1">
                        <text:number>a.</text:number>
                        <text:p text:style-name="al">geen strafbare feiten plaatsvinden, waaronder in ieder geval de feiten als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2.6.</text:span> Straatprostitutie</text:p>
                <text:p text:style-name="al">Het is verboden, door handelingen, houding, woord, gebaar of op andere wijze, passanten tot prostitutie te bewegen, uit te nodigen dan wel aan te lokken:</text:p>
                <text:list text:style-name="id1-3-2-2-3-3-8-3">
                  <text:list-item text:style-override="id1-3-2-2-3-3-8-3-1">
                    <text:number>a.</text:number>
                    <text:p text:style-name="al">op of aan andere dan door het college van burgemeester en wethouders aangewezen wegen of gebieden;</text:p>
                  </text:list-item>
                  <text:list-item text:style-override="id1-3-2-2-3-3-8-3-2">
                    <text:number>b.</text:number>
                    <text:p text:style-name="al">gedurende andere dan door het college van burgemeester en wethouders vastgestelde tijden.</text:p>
                  </text:list-item>
                </text:list>
              </text:section>
              <text:section text:name="artikel_id1-3-2-2-3-3-9" text:style-name="artikel">
                <text:p text:style-name="artikel_kop_titel"><text:span text:style-name="artikel_kop_label">Artikel</text:span> <text:span text:style-name="artikel_kop_nr">3.2.7.</text:span> Sekswinkels</text:p>
                <text:p text:style-name="al">(vervallen)</text:p>
              </text:section>
              <text:section text:name="artikel_id1-3-2-2-3-3-10" text:style-name="artikel">
                <text:p text:style-name="artikel_kop_titel"><text:span text:style-name="artikel_kop_label">Artikel</text:span> <text:span text:style-name="artikel_kop_nr">3.2.8.</text:span> Tentoonstellen, aanbieden en aanbrengen van erotisch - pornografische goederen, afbeeldingen en dergelijke</text:p>
                <text:list text:style-name="id1-3-2-2-3-3-10-2">
                  <text:list-item text:style-override="id1-3-2-2-3-3-10-2">
                    <text:number> 1. </text:number>
                    <text:p text:style-name="al">Het is de rechthebbende op een onroerende zaak verboden daarin of daarop goederen, opschriften, aankondigingen, gedrukte of geschreven stukken dan wel afbeeldingen van erotisch - pornografische aard openlijk ten toon te stellen, aan te bieden of aan te brengen.</text:p>
                  </text:list-item>
                  <text:list-item text:style-override="id1-3-2-2-3-3-10-3">
                    <text:number> 2. </text:number>
                    <text:p text:style-name="al">Het in het eerste lid van dit artikel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3-4" text:style-name="afdeling">
              <text:p text:style-name="afdeling_kop"><text:span text:style-name="label">Afdeling</text:span> <text:span text:style-name="nr">3.</text:span> Beslissingstermijn; weigeringsgronden; nadere regels</text:p>
              <text:section text:name="artikel_id1-3-2-2-3-4-2" text:style-name="artikel">
                <text:p text:style-name="artikel_kop_titel"><text:span text:style-name="artikel_kop_label">Artikel</text:span> <text:span text:style-name="artikel_kop_nr">3.3.1 </text:span> Beslissingstermijn</text:p>
                <text:p text:style-name="al">(vervallen)</text:p>
              </text:section>
              <text:section text:name="artikel_id1-3-2-2-3-4-3" text:style-name="artikel">
                <text:p text:style-name="artikel_kop_titel"><text:span text:style-name="artikel_kop_label">Artikel</text:span> <text:span text:style-name="artikel_kop_nr">3.3.2.</text:span> Weigeringsgronden</text:p>
                <text:list text:style-name="id1-3-2-2-3-4-3-2">
                  <text:list-item text:style-override="id1-3-2-2-3-4-3-2">
                    <text:number> 1. </text:number>
                    <text:p text:style-name="al">De vergunning als bedoeld in artikel 3.2.1, eerste lid van deze verordening, wordt geweigerd indien:</text:p>
                    <text:list text:style-name="id1-3-2-2-3-4-3-2-3">
                      <text:list-item text:style-override="id1-3-2-2-3-4-3-2-3-1">
                        <text:number>a.</text:number>
                        <text:p text:style-name="al">de exploitant of de beheerder niet voldoet aan de in artikel 3.2.2 van deze verordening gestelde eisen;</text:p>
                      </text:list-item>
                      <text:list-item text:style-override="id1-3-2-2-3-4-3-2-3-2">
                        <text:number>b.</text:number>
                        <text:p text:style-name="al">de vestiging of de exploitatie van de inrichting in strijd is met een geldend bestemmingsplan, stadsvernieuwingsplan of leefmilieuverordening;</text:p>
                      </text:list-item>
                      <text:list-item text:style-override="id1-3-2-2-3-4-3-2-3-3">
                        <text:number>c.</text:number>
                        <text:p text:style-name="al">er aanwijzingen zijn dat in de inrichting personen werkzaam zijn of zullen zijn in strijd met artikel 273f van het Wetboek van Strafrecht, of met het bij of krachtens de Wet arbeid vreemdelingen of de Vreemdelingenwet bepaalde.</text:p>
                      </text:list-item>
                    </text:list>
                  </text:list-item>
                  <text:list-item text:style-override="id1-3-2-2-3-4-3-3">
                    <text:number> 2. </text:number>
                    <text:p text:style-name="al">De vergunning bedoeld in artikel 3.2.1, eerste lid van deze verordening, dan wel de aanwijzing of vaststelling als bedoeld in artikel 3.2.6, eerste lid van deze verordening, kan worden geweigerd:</text:p>
                    <text:list text:style-name="id1-3-2-2-3-4-3-3-3">
                      <text:list-item text:style-override="id1-3-2-2-3-4-3-3-3-1">
                        <text:number>a.</text:number>
                        <text:p text:style-name="al">in het belang van de openbare orde;</text:p>
                      </text:list-item>
                      <text:list-item text:style-override="id1-3-2-2-3-4-3-3-3-2">
                        <text:number>b.</text:number>
                        <text:p text:style-name="al">in het belang van het voorkomen of beperken van overlast;</text:p>
                      </text:list-item>
                      <text:list-item text:style-override="id1-3-2-2-3-4-3-3-3-3">
                        <text:number>c.</text:number>
                        <text:p text:style-name="al">in het belang van het voorkomen of beperken van aantasting van de woon- en leefklimaat;</text:p>
                      </text:list-item>
                      <text:list-item text:style-override="id1-3-2-2-3-4-3-3-3-4">
                        <text:number>d.</text:number>
                        <text:p text:style-name="al">in het belang van de veiligheid van personen of goederen;</text:p>
                      </text:list-item>
                      <text:list-item text:style-override="id1-3-2-2-3-4-3-3-3-5">
                        <text:number>e.</text:number>
                        <text:p text:style-name="al">in het belang van de verkeersvrijheid of -veiligheid;</text:p>
                      </text:list-item>
                      <text:list-item text:style-override="id1-3-2-2-3-4-3-3-3-6">
                        <text:number>f.</text:number>
                        <text:p text:style-name="al">in het belang van de gezondheid of zedelijkheid;</text:p>
                      </text:list-item>
                      <text:list-item text:style-override="id1-3-2-2-3-4-3-3-3-7">
                        <text:number>g.</text:number>
                        <text:p text:style-name="al">in het belang van de arbeidsomstandigheden van de prostitué(e).</text:p>
                      </text:list-item>
                    </text:list>
                  </text:list-item>
                  <text:list-item text:style-override="id1-3-2-2-3-4-3-4">
                    <text:number> 3. </text:number>
                    <text:p text:style-name="al">Het bevoegde bestuursorgaan verleent maximaal één vergunning als bedoeld in artikel 3.2.1, en wel voor een seksinrichting gelegen buiten de bebouwde kommen.</text:p>
                  </text:list-item>
                </text:list>
              </text:section>
            </text:section>
            <text:section text:name="afdeling_id1-3-2-2-3-5" text:style-name="afdeling">
              <text:p text:style-name="afdeling_kop"><text:span text:style-name="label">Afdeling</text:span> <text:span text:style-name="nr">4.</text:span> Beëindiging exploitatie; wijziging beheer; vergunning</text:p>
              <text:section text:name="artikel_id1-3-2-2-3-5-2" text:style-name="artikel">
                <text:p text:style-name="artikel_kop_titel"><text:span text:style-name="artikel_kop_label">Artikel</text:span> <text:span text:style-name="artikel_kop_nr">3.4.1.</text:span> Beëindiging exploitatie</text:p>
                <text:p text:style-name="al">Binnen een week na de feitelijke beëindiging van de exploitatie, geeft de exploitant daarvan schriftelijk kennis aan het bevoegd bestuursorgaan. </text:p>
              </text:section>
              <text:section text:name="artikel_id1-3-2-2-3-5-3" text:style-name="artikel">
                <text:p text:style-name="artikel_kop_titel"><text:span text:style-name="artikel_kop_label">Artikel</text:span> <text:span text:style-name="artikel_kop_nr">3.4.2.</text:span> Wijziging beheer</text:p>
                <text:list text:style-name="id1-3-2-2-3-5-3-2">
                  <text:list-item text:style-override="id1-3-2-2-3-5-3-2">
                    <text:number>1.</text:number>
                    <text:p text:style-name="al">Indien de beheerder als bedoeld in artikel 3.2.1,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3.2, eerste lid, aanhef en onder a van deze verordening,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 en lichthinder</text:p>
              <text:section text:name="artikel_id1-3-2-2-4-2-2" text:style-name="artikel">
                <text:p text:style-name="artikel_kop_titel"><text:span text:style-name="artikel_kop_label">Artikel</text:span> <text:span text:style-name="artikel_kop_nr">4.1.1.</text:span> Begripsomschrijvingen</text:p>
                <text:p text:style-name="al">In deze afdeling wordt verstaan onder:</text:p>
                <text:section text:name="definitielijst_id1-3-2-2-4-2-2-3" text:style-name="definitielijst">
                  <text:section text:name="definitie-item_id1-3-2-2-4-2-2-3-1" text:style-name="definitie-item">
                    <text:p text:style-name="li.nr"/>
                    <text:p text:style-name="term">1. Besluit:</text:p>
                    <text:section text:name="definitie_id1-3-2-2-4-2-2-3-1-3" text:style-name="definitie">
                      <text:p text:style-name="al">het Besluit algemene regels van inrichtingen milieubeleid</text:p>
                    </text:section>
                  </text:section>
                  <text:section text:name="definitie-item_id1-3-2-2-4-2-2-3-2" text:style-name="definitie-item">
                    <text:p text:style-name="li.nr"/>
                    <text:p text:style-name="term">2. Inrichting:</text:p>
                    <text:section text:name="definitie_id1-3-2-2-4-2-2-3-2-3" text:style-name="definitie">
                      <text:p text:style-name="al">een inrichting als bedoeld in het Besluit;</text:p>
                    </text:section>
                  </text:section>
                  <text:section text:name="definitie-item_id1-3-2-2-4-2-2-3-3" text:style-name="definitie-item">
                    <text:p text:style-name="li.nr"/>
                    <text:p text:style-name="term">3. Houder van een inrichting:</text:p>
                    <text:section text:name="definitie_id1-3-2-2-4-2-2-3-3-3" text:style-name="definitie">
                      <text:p text:style-name="al">degene die als eigenaar, bedrijfsleider, beheerder of anderszins een inrichting drijft;</text:p>
                    </text:section>
                  </text:section>
                  <text:section text:name="definitie-item_id1-3-2-2-4-2-2-3-4" text:style-name="definitie-item">
                    <text:p text:style-name="li.nr"/>
                    <text:p text:style-name="term">4. Collectieve festiviteit:</text:p>
                    <text:section text:name="definitie_id1-3-2-2-4-2-2-3-4-3" text:style-name="definitie">
                      <text:p text:style-name="al">festiviteit die niet specifiek aan één of een klein aantal inrichtingen is verbonden;</text:p>
                    </text:section>
                  </text:section>
                  <text:section text:name="definitie-item_id1-3-2-2-4-2-2-3-5" text:style-name="definitie-item">
                    <text:p text:style-name="li.nr"/>
                    <text:p text:style-name="term">5. Incidentele festiviteit:</text:p>
                    <text:section text:name="definitie_id1-3-2-2-4-2-2-3-5-3" text:style-name="definitie">
                      <text:p text:style-name="al">festiviteit of activiteit die gebonden is aan één of een klein aantal inrichtingen.</text:p>
                    </text:section>
                  </text:section>
                </text:section>
              </text:section>
              <text:section text:name="artikel_id1-3-2-2-4-2-3" text:style-name="artikel">
                <text:p text:style-name="artikel_kop_titel"><text:span text:style-name="artikel_kop_label">Artikel</text:span> <text:span text:style-name="artikel_kop_nr">4.1.2.</text:span> Aanwijzing collectieve festiviteiten</text:p>
                <text:list text:style-name="id1-3-2-2-4-2-3-2">
                  <text:list-item text:style-override="id1-3-2-2-4-2-3-2">
                    <text:number>1.</text:number>
                    <text:p text:style-name="al">De voorschriften 2.17, 2.19 en 2.20 van het Besluit gelden niet voor door het college per kalenderjaar aan te wijzen collectieve festiviteiten gedurende de daarbij aan te wijzen dagen of dagdelen. Buiten de door het college nog aan te wijzen dagen worden onder deze collectieve festiviteiten verstaan: Oude Jaaravond, de zaterdag direct voorafgaande aan de carnaval alsmede de drie carnavalsdagen en de zaterdag en zondag voor de plaatselijke kermisdagen in de diverse kernen.</text:p>
                  </text:list-item>
                  <text:list-item text:style-override="id1-3-2-2-4-2-3-3">
                    <text:number>2.</text:number>
                    <text:p text:style-name="al">Het college kan wanneer een collectieve festiviteit redelijkerwijs niet te voorzien was, een festiviteit terstond als collectieve festiviteit als bedoeld in het eerste lid van dit artikel aanwijzen.</text:p>
                  </text:list-item>
                </text:list>
              </text:section>
              <text:section text:name="artikel_id1-3-2-2-4-2-4" text:style-name="artikel">
                <text:p text:style-name="artikel_kop_titel"><text:span text:style-name="artikel_kop_label">Artikel</text:span> <text:span text:style-name="artikel_kop_nr">4.1.3.</text:span> Kennisgeving incidentele festiviteiten</text:p>
                <text:p text:style-name="al">(Vervallen)</text:p>
              </text:section>
              <text:section text:name="artikel_id1-3-2-2-4-2-5" text:style-name="artikel">
                <text:p text:style-name="artikel_kop_titel"><text:span text:style-name="artikel_kop_label">Artikel</text:span> <text:span text:style-name="artikel_kop_nr">4.1.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1.4.a.</text:span> Bepalingen ter voorkoming van overmatige hinder bij festiviteiten</text:p>
                <text:p text:style-name="al">Het is verboden een incidentele of een collectieve festiviteit te organiseren, toe te laten dan wel feitelijk te leiden indien de houder van de inrichting verzuimt de hierna volgende bepalingen na te leven:</text:p>
                <text:list text:style-name="id1-3-2-2-4-2-6-3">
                  <text:list-item text:style-override="id1-3-2-2-4-2-6-3-1">
                    <text:number>1.</text:number>
                    <text:p text:style-name="al">een half uur voor sluitingstijd van de inrichting, als bedoeld in artikel 2.3.1.4, lid 1 tot en met 4 van deze verordening dient te worden voldaan aan de voor de desbetreffende inrichting gebruikelijk geldende normstelling.</text:p>
                  </text:list-item>
                  <text:list-item text:style-override="id1-3-2-2-4-2-6-3-2">
                    <text:number>2.</text:number>
                    <text:p text:style-name="al">ten tijde van een incidentele dan wel collectieve festiviteit mag het zendniveau in de inrichting niet meer dan 105 dB(A) Laeq bedragen.</text:p>
                  </text:list-item>
                  <text:list-item text:style-override="id1-3-2-2-4-2-6-3-3">
                    <text:number>3.</text:number>
                    <text:p text:style-name="al">de aanwijzing van een collectieve festiviteit, als bedoeld in artikel 4.1.2 van deze verordening, is niet van toepassing op een terras en/of buitenterrein, behorende bij een inrichting.</text:p>
                  </text:list-item>
                  <text:list-item text:style-override="id1-3-2-2-4-2-6-3-4">
                    <text:number>4.</text:number>
                    <text:p text:style-name="al">In afwijking van lid 5 van dit artikel is het een sport- en/of recreatie-inrichting, naar beoordeling van het college, toegestaan incidentele festiviteiten te houden op een tot de inrichting behorend buitenterrein, niet zijnde een terras.</text:p>
                  </text:list-item>
                  <text:list-item text:style-override="id1-3-2-2-4-2-6-3-5">
                    <text:number>5.</text:number>
                    <text:p text:style-name="al">Aan de incidentele festiviteit als bedoeld in het zesde lid van dit artikel, kan door het college nadere voorschriften worden verbonden</text:p>
                  </text:list-item>
                </text:list>
              </text:section>
              <text:section text:name="artikel_id1-3-2-2-4-2-7" text:style-name="artikel">
                <text:p text:style-name="artikel_kop_titel"><text:span text:style-name="artikel_kop_label">Artikel</text:span> <text:span text:style-name="artikel_kop_nr">4.1.5.</text:span> Overige geluidhinder</text:p>
                <text:list text:style-name="id1-3-2-2-4-2-7-2">
                  <text:list-item text:style-override="id1-3-2-2-4-2-7-2">
                    <text:number>1.</text:number>
                    <text:p text:style-name="al">het is verboden buiten een inrichting in de zin van de Wet milieubeheer toestellen of (geluids)apparaten in werking te hebben of handelingen te verrichten op een zodanige wijze dat voor een omwonende of overigens voor de omgeving (geluid)hinder wordt veroorzaakt.</text:p>
                  </text:list-item>
                  <text:list-item text:style-override="id1-3-2-2-4-2-7-3">
                    <text:number>2.</text:number>
                    <text:p text:style-name="al">Het college kan van het in het eerste lid van dit artikel bepaalde ontheffing verlenen.</text:p>
                  </text:list-item>
                  <text:list-item text:style-override="id1-3-2-2-4-2-7-4">
                    <text:number>3.</text:number>
                    <text:p text:style-name="al">Het verbod geldt niet, voor zover in het daarin geregelde onderwerp wordt voorzien door artikel 2.4.16 van deze verordening, de op de Wet milieubeheer gebaseerde voorschriften, de Wegenverkeerswet 1994, de Zondagswet, het wetboek van Strafrecht, de Wet luchtvaart, het reglement verkeersregels en verkeerstekens 1990 of het Vuurwerkbesluit.</text:p>
                  </text:list-item>
                </text:list>
              </text:section>
              <text:section text:name="artikel_id1-3-2-2-4-2-8" text:style-name="artikel">
                <text:p text:style-name="artikel_kop_titel"><text:span text:style-name="artikel_kop_label">Artikel</text:span> <text:span text:style-name="artikel_kop_nr">4.1.5.a.</text:span> (Geluid)hinder door dieren</text:p>
                <text:p text:style-name="al">Degene die de zorg heeft voor een dier moet voorkomen dat dit dier voor een omwonende of overigens voor de omgeving (geluid)hinder veroorzaakt.</text:p>
              </text:section>
              <text:section text:name="artikel_id1-3-2-2-4-2-9" text:style-name="artikel">
                <text:p text:style-name="artikel_kop_titel"><text:span text:style-name="artikel_kop_label">Artikel</text:span> <text:span text:style-name="artikel_kop_nr">4.1.5.b.</text:span> (Geluid)hinder door bromfietsen e.d.</text:p>
                <text:p text:style-name="al">(vervallen)</text:p>
              </text:section>
              <text:section text:name="artikel_id1-3-2-2-4-2-10" text:style-name="artikel">
                <text:p text:style-name="artikel_kop_titel"><text:span text:style-name="artikel_kop_label">Artikel</text:span> <text:span text:style-name="artikel_kop_nr">4.1.5.c.</text:span> (Geluid) hinder door vrachtauto’s</text:p>
                <text:p text:style-name="al">(vervallen)</text:p>
              </text:section>
              <text:section text:name="artikel_id1-3-2-2-4-2-11" text:style-name="artikel">
                <text:p text:style-name="artikel_kop_titel"><text:span text:style-name="artikel_kop_label">Artikel</text:span> <text:span text:style-name="artikel_kop_nr">4.1.5.d.</text:span> Routering</text:p>
                <text:p text:style-name="al">(Vervallen)</text:p>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2.1.</text:span> Straatvegen</text:p>
                <text:p text:style-name="al">(vervallen)</text:p>
              </text:section>
              <text:section text:name="artikel_id1-3-2-2-4-3-3" text:style-name="artikel">
                <text:p text:style-name="artikel_kop_titel"><text:span text:style-name="artikel_kop_label">Artikel</text:span> <text:span text:style-name="artikel_kop_nr">4.2.2.</text:span> Natuurlijke behoefte doen</text:p>
                <text:p text:style-name="al">Het is verboden binnen de bebouwde kom op of aan de weg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2.3.</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2.4.</text:span> Bestrijding ongedierte</text:p>
                <text:list text:style-name="id1-3-2-2-4-3-5-2">
                  <text:list-item text:style-override="id1-3-2-2-4-3-5-2">
                    <text:number>1.</text:number>
                    <text:p text:style-name="al">De rechthebbende op een onroerende zaak is verplicht, de door het college voorgeschreven maatregelen ter voorkoming van schade door ratten, muizen of ander ongedierte aan eigendommen of de openbare gezondheid te treffen dan wel van gemeentewege te gedogen.</text:p>
                  </text:list-item>
                  <text:list-item text:style-override="id1-3-2-2-4-3-5-3">
                    <text:number>2.</text:number>
                    <text:p text:style-name="al">Het is verboden de in het eerste lid van dit artikel bedoelde maatregelen ongedaan te maken, te wijzigen, dan wel de werking ervan op enigerlei wijze te beletten dan wel te belemmeren.</text:p>
                  </text:list-item>
                </text:list>
              </text:section>
              <text:section text:name="artikel_id1-3-2-2-4-3-6" text:style-name="artikel">
                <text:p text:style-name="artikel_kop_titel"><text:span text:style-name="artikel_kop_label">Artikel</text:span> <text:span text:style-name="artikel_kop_nr">4.2.5.</text:span> Verwijderen onkruid en/of afval</text:p>
                <text:p text:style-name="al">(vervallen)</text:p>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3.1.</text:span> Begripsomschrijvingen</text:p>
                <text:list text:style-name="id1-3-2-2-4-4-2-2">
                  <text:list-item text:style-override="id1-3-2-2-4-4-2-2">
                    <text:number>1.</text:number>
                    <text:p text:style-name="al">In deze verordening wordt verstaan onder:</text:p>
                    <text:p><draw:frame><draw:text-box><text:section text:name="definitielijst_id1-3-2-2-4-4-2-2-3" text:style-name="definitielijst">
                  <text:section text:name="definitie-item_id1-3-2-2-4-4-2-2-3-1" text:style-name="definitie-item">
                    <text:p text:style-name="li.nr"/>
                    <text:p text:style-name="term">a. boom:</text:p>
                    <text:section text:name="definitie_id1-3-2-2-4-4-2-2-3-1-3" text:style-name="definitie">
                      <text:p text:style-name="al">een houtachtig, overblijvend gewas met een dwarsdoorsnede van de stam van minimaal 49 cm op 1,3 meter hoogte boven het maaiveld. In geval van meerstammigheid geldt de dwarsdoorsnede van de dikste stam.</text:p>
                    </text:section>
                  </text:section>
                  <text:section text:name="definitie-item_id1-3-2-2-4-4-2-2-3-2" text:style-name="definitie-item">
                    <text:p text:style-name="li.nr"/>
                    <text:p text:style-name="term">b. houtopstand:</text:p>
                    <text:section text:name="definitie_id1-3-2-2-4-4-2-2-3-2-3" text:style-name="definitie">
                      <text:p text:style-name="al">één of meer bomen, hakhout, een houtwal, een grotere (lint-)begroeiing van heesters en struiken, een beplanting van bosplantsoen;</text:p>
                    </text:section>
                  </text:section>
                  <text:section text:name="definitie-item_id1-3-2-2-4-4-2-2-3-3" text:style-name="definitie-item">
                    <text:p text:style-name="li.nr"/>
                    <text:p text:style-name="term">c. hakhout:</text:p>
                    <text:section text:name="definitie_id1-3-2-2-4-4-2-2-3-3-3" text:style-name="definitie">
                      <text:p text:style-name="al">één of meer bomen (of boomvormers) die na te zijn geveld, opnieuw op de stronk uitlopen;</text:p>
                    </text:section>
                  </text:section>
                  <text:section text:name="definitie-item_id1-3-2-2-4-4-2-2-3-4" text:style-name="definitie-item">
                    <text:p text:style-name="li.nr"/>
                    <text:p text:style-name="term">d. knotten/kandelaberen:</text:p>
                    <text:section text:name="definitie_id1-3-2-2-4-4-2-2-3-4-3" text:style-name="definitie">
                      <text:p text:style-name="al">het tot op de oude snoeiplaats verwijderen van uitgelopen takhout bij knotbomen, gekandelaberde bomen of leibomen als periodiek noodzakelijk onderhoud;</text:p>
                    </text:section>
                  </text:section>
                  <text:section text:name="definitie-item_id1-3-2-2-4-4-2-2-3-5" text:style-name="definitie-item">
                    <text:p text:style-name="li.nr"/>
                    <text:p text:style-name="term">e. bebouwde kom:</text:p>
                    <text:section text:name="definitie_id1-3-2-2-4-4-2-2-3-5-3" text:style-name="definitie">
                      <text:p text:style-name="al">de bebouwde kom van de gemeente, vastgesteld ingevolge artikel 1, vijfde lid, van de Boswet;</text:p>
                    </text:section>
                  </text:section>
                  <text:section text:name="definitie-item_id1-3-2-2-4-4-2-2-3-6" text:style-name="definitie-item">
                    <text:p text:style-name="li.nr"/>
                    <text:p text:style-name="term">f. boomwaarde c.q. taxatiewaarde:</text:p>
                    <text:section text:name="definitie_id1-3-2-2-4-4-2-2-3-6-3" text:style-name="definitie">
                      <text:p text:style-name="al">de monetaire waarde van een boom zoals getaxeerd volgens de meest recente richtlijnen van de Nederlandse Vereniging van Taxateurs van Bomen. Het college kan bij de toepassing van de boomwaarde tevens naar redelijkheid en billijkheid besluiten.</text:p>
                    </text:section>
                  </text:section>
                </text:section></draw:text-box></draw:frame></text:p>
                  </text:list-item>
                  <text:list-item text:style-override="id1-3-2-2-4-4-2-3">
                    <text:number>2.</text:number>
                    <text:p text:style-name="al">In deze verordening wordt onder vellen mede verstaan: rooien, met inbegrip van verplanten, alsmede het verrichten van handelingen, zowel boven- als ondergronds, die de dood of ernstige beschadigingen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3.2.</text:span> Kapverbod</text:p>
                <text:list text:style-name="id1-3-2-2-4-4-3-2">
                  <text:list-item text:style-override="id1-3-2-2-4-4-3-2">
                    <text:number>1.</text:number>
                    <text:p text:style-name="al">Het is verboden zonder vergunning van het college houtopstand te vellen of te doen vellen.</text:p>
                  </text:list-item>
                  <text:list-item text:style-override="id1-3-2-2-4-4-3-3">
                    <text:number>2.</text:number>
                    <text:p text:style-name="al">Het in het eerste lid van dit artikel gestelde verbod geldt niet indien het betreft:</text:p>
                    <text:list text:style-name="id1-3-2-2-4-4-3-3-3">
                      <text:list-item text:style-override="id1-3-2-2-4-4-3-3-3-1">
                        <text:number>a.</text:number>
                        <text:p text:style-name="al">populieren en wilgen als wegbeplantingen en éénrijige beplantingen op of langs landbouwgronden, tenzij deze zijn geknot;</text:p>
                      </text:list-item>
                      <text:list-item text:style-override="id1-3-2-2-4-4-3-3-3-2">
                        <text:number>b.</text:number>
                        <text:p text:style-name="al">vruchtbomen voor zover het betreft fruitbomen, en windschermen om boomgaarden;</text:p>
                      </text:list-item>
                      <text:list-item text:style-override="id1-3-2-2-4-4-3-3-3-3">
                        <text:number>c.</text:number>
                        <text:p text:style-name="al">dunning d.m.v. het vellen van bomen ter bevordering van het voortbestaan van de overblijvende houtopstand;</text:p>
                      </text:list-item>
                      <text:list-item text:style-override="id1-3-2-2-4-4-3-3-3-4">
                        <text:number>d.</text:number>
                        <text:p text:style-name="al">kweekgoed;</text:p>
                      </text:list-item>
                      <text:list-item text:style-override="id1-3-2-2-4-4-3-3-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item text:style-override="id1-3-2-2-4-4-3-3-3-6">
                        <text:number>f.</text:number>
                        <text:p text:style-name="al">houtopstand die moet worden geveld krachtens de Plantenziektewet of krachtens een aanschrijving op last van het college.</text:p>
                      </text:list-item>
                      <text:list-item text:style-override="id1-3-2-2-4-4-3-3-3-7">
                        <text:number>g.</text:number>
                        <text:p text:style-name="al">het periodiek vellen van hakhout ter uitvoering van het reguliere onderhoud;</text:p>
                      </text:list-item>
                      <text:list-item text:style-override="id1-3-2-2-4-4-3-3-3-8">
                        <text:number>h.</text:number>
                        <text:p text:style-name="al">het periodiek knotten of kandelaberen als cultuurmaatregel bij daarvoor geschikte boomsoorten.</text:p>
                      </text:list-item>
                    </text:list>
                  </text:list-item>
                </text:list>
              </text:section>
              <text:section text:name="artikel_id1-3-2-2-4-4-4" text:style-name="artikel">
                <text:p text:style-name="artikel_kop_titel"><text:span text:style-name="artikel_kop_label">Artikel</text:span> <text:span text:style-name="artikel_kop_nr">4.3.3.</text:span> Aanvraag Vergunning</text:p>
                <text:list text:style-name="id1-3-2-2-4-4-4-2">
                  <text:list-item text:style-override="id1-3-2-2-4-4-4-2">
                    <text:number>1.</text:number>
                    <text:p text:style-name="al">De vergunning moet schriftelijk gemotiveerd en onder bijvoeging van een situatieschets worden aangevraagd. Het college kan eisen dat bij de aanvraag voor een kapvergunning een onderzoeksrapport naar de algehele onderhoudstoestand van de te kappen boom wordt overgelegd. Het onderzoeksrapport moet opgesteld zijn door een beëdigd boomtaxateur.</text:p>
                  </text:list-item>
                  <text:list-item text:style-override="id1-3-2-2-4-4-4-3">
                    <text:number>2.</text:number>
                    <text:p text:style-name="al">De aanvraag kan worden gedaan door of namens dan wel met toestemming van degene, die krachtens zakelijk recht, of door degene die krachtens publiekrechtelijke bevoegdheid, gerechtigd is over de houtopstand te beschikken.</text:p>
                  </text:list-item>
                  <text:list-item text:style-override="id1-3-2-2-4-4-4-4">
                    <text:number>3.</text:number>
                    <text:p text:style-name="al">Wanneer door of namens het bevoegde Ministerie aan het college een afschrift is toegezonden van de ontvangstbevestiging als bedoeld in artikel 2 van de Boswet, beschouwt het college dit afschrift mede als een vergunningaanvraag.</text:p>
                  </text:list-item>
                  <text:list-item text:style-override="id1-3-2-2-4-4-4-5">
                    <text:number>4.</text:number>
                    <text:p text:style-name="al">De houder van de vergunning moet zorg dragen, dat deze vergunning ten tijde van het uitvoeren van de kapwerkzaamheden aanwezig is op het betreffende terrein waarop de houtopstand zich bevindt. De vergunning moet op eerste vordering van een ambtenaar, belast met de zorg voor de naleving van een of meer bepalingen van deze verordening, ter inzage worden gegeven aan deze ambtenaar.</text:p>
                  </text:list-item>
                </text:list>
              </text:section>
              <text:section text:name="artikel_id1-3-2-2-4-4-5" text:style-name="artikel">
                <text:p text:style-name="artikel_kop_titel"><text:span text:style-name="artikel_kop_label">Artikel</text:span> <text:span text:style-name="artikel_kop_nr">4.3.3.a.</text:span> Weigeringsgronden</text:p>
                <text:list text:style-name="id1-3-2-2-4-4-5-2">
                  <text:list-item text:style-override="id1-3-2-2-4-4-5-2">
                    <text:number> 1. </text:number>
                    <text:p text:style-name="al">Het college kan de vergunning weigeren dan wel onder voorschriften verlenen in het belang van:</text:p>
                    <text:list text:style-name="id1-3-2-2-4-4-5-2-3">
                      <text:list-item text:style-override="id1-3-2-2-4-4-5-2-3-1">
                        <text:number>–</text:number>
                        <text:p text:style-name="al">natuur- en milieuwaarden;</text:p>
                      </text:list-item>
                      <text:list-item text:style-override="id1-3-2-2-4-4-5-2-3-2">
                        <text:number>–</text:number>
                        <text:p text:style-name="al">landschappelijke waarden;</text:p>
                      </text:list-item>
                      <text:list-item text:style-override="id1-3-2-2-4-4-5-2-3-3">
                        <text:number>–</text:number>
                        <text:p text:style-name="al">cultuurhistorische waarden;</text:p>
                      </text:list-item>
                      <text:list-item text:style-override="id1-3-2-2-4-4-5-2-3-4">
                        <text:number>–</text:number>
                        <text:p text:style-name="al">waarden van stads- en dorpsschoon;</text:p>
                      </text:list-item>
                      <text:list-item text:style-override="id1-3-2-2-4-4-5-2-3-5">
                        <text:number>–</text:number>
                        <text:p text:style-name="al">beeldbepalende waarden;</text:p>
                      </text:list-item>
                      <text:list-item text:style-override="id1-3-2-2-4-4-5-2-3-6">
                        <text:number>–</text:number>
                        <text:p text:style-name="al">monumentale waarden;</text:p>
                      </text:list-item>
                      <text:list-item text:style-override="id1-3-2-2-4-4-5-2-3-7">
                        <text:number>–</text:number>
                        <text:p text:style-name="al">waarden voor recreatie en leefbaarheid.</text:p>
                      </text:list-item>
                    </text:list>
                  </text:list-item>
                  <text:list-item text:style-override="id1-3-2-2-4-4-5-3">
                    <text:number> 2. </text:number>
                    <text:p text:style-name="al">Het college kan bij het weigeren, of onder voorschriften verlenen van een vergunning, tevens de boomwaarde als motivering hanteren.</text:p>
                    <text:p text:style-name="al">Het college verwijst bij weigering van een vergunning zoveel mogelijk naar gemeentelijke bestemmings-, groen-, bomen- of landschapsplannen.</text:p>
                  </text:list-item>
                  <text:list-item text:style-override="id1-3-2-2-4-4-5-4">
                    <text:number> 3. </text:number>
                    <text:p text:style-name="al">De Burgemeester of de daartoe bevoegde ambtenaar, kan toestemming geven tot direct vellen, indien sprake is van grote gevaarzetting of vergelijkbaar spoedeisend belang.</text:p>
                  </text:list-item>
                </text:list>
              </text:section>
              <text:section text:name="artikel_id1-3-2-2-4-4-6" text:style-name="artikel">
                <text:p text:style-name="artikel_kop_titel"><text:span text:style-name="artikel_kop_label">Artikel</text:span> <text:span text:style-name="artikel_kop_nr">4.3.4.</text:span> Vergunning ex lege</text:p>
                <text:p text:style-name="al">(vervallen)</text:p>
              </text:section>
              <text:section text:name="artikel_id1-3-2-2-4-4-7" text:style-name="artikel">
                <text:p text:style-name="artikel_kop_titel"><text:span text:style-name="artikel_kop_label">Artikel</text:span> <text:span text:style-name="artikel_kop_nr">4.3.5.</text:span> Bijzondere vergunningsvoorschriften</text:p>
                <text:list text:style-name="id1-3-2-2-4-4-7-2">
                  <text:list-item text:style-override="id1-3-2-2-4-4-7-2">
                    <text:number> 1. </text:number>
                    <text:p text:style-name="al">Tot de aan de vergunning te verbinden voorschriften kan behoren het voorschrift dat binnen een bepaalde termijn en in overeenstemming met de door het college te geven aanwijzingen moet worden herplant.</text:p>
                    <text:p text:style-name="al">Indien het gemeentelijk beleid of een gemeentelijk bestemmings-, bomen-, groen-, of landschapsplan de te vellen houtopstand direct of indirect als waardevol omschrijft, wordt zo vaak mogelijk een herplantplicht opgelegd.</text:p>
                  </text:list-item>
                  <text:list-item text:style-override="id1-3-2-2-4-4-7-3">
                    <text:number> 2. </text:number>
                    <text:p text:style-name="al">Wordt een voorschrift als bedoeld in het eerste lid van dit artikel gegeven, dan kan daarbij tevens worden bepaald binnen welke termijn na de herplanting en op welke wijze niet geslaagde beplanting moet worden vervangen.</text:p>
                  </text:list-item>
                  <text:list-item text:style-override="id1-3-2-2-4-4-7-4">
                    <text:number> 3. </text:number>
                    <text:p text:style-name="al">Een vergunning kan worden verleend onder de voorwaarde van feitelijk niet-gebruik, tot het moment van onherroepelijk worden van de vergunning, oftewel tot het moment dat:</text:p>
                    <text:list text:style-name="id1-3-2-2-4-4-7-4-3">
                      <text:list-item text:style-override="id1-3-2-2-4-4-7-4-3-1">
                        <text:number>a.</text:number>
                        <text:p text:style-name="al">de beroepstermijn voor derden is verstreken zonder dat er beroep is ingediend;</text:p>
                      </text:list-item>
                      <text:list-item text:style-override="id1-3-2-2-4-4-7-4-3-2">
                        <text:number>b.</text:number>
                        <text:p text:style-name="al">beslist is op een verzoek om een voorlopige voorziening;</text:p>
                      </text:list-item>
                      <text:list-item text:style-override="id1-3-2-2-4-4-7-4-3-3">
                        <text:number>c.</text:number>
                        <text:p text:style-name="al">beslist is op het beroep van derden en geen verzoek tot voorlopige voorziening is gedaan.</text:p>
                      </text:list-item>
                    </text:list>
                  </text:list-item>
                  <text:list-item text:style-override="id1-3-2-2-4-4-7-5">
                    <text:number> 4. </text:number>
                    <text:p text:style-name="al">Tot aan de vergunning te verbinden voorschriften kunnen behoren aanwijzingen ter bescherming van in en rond de houtopstand voorkomende flora en fauna.</text:p>
                  </text:list-item>
                </text:list>
              </text:section>
              <text:section text:name="artikel_id1-3-2-2-4-4-8" text:style-name="artikel">
                <text:p text:style-name="artikel_kop_titel"><text:span text:style-name="artikel_kop_label">Artikel</text:span> <text:span text:style-name="artikel_kop_nr">4.3.6.</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college is geveld, dan wel op andere wijze teniet is gegaan, kan het college aan de zakelijke gerechtigde van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8-3">
                    <text:number>2.</text:number>
                    <text:p text:style-name="al">Wordt een verplichting als bedoeld in het eerste lid van dit artikel opgelegd, dan kan daarbij tevens worden bepaald binnen welke termijn na herplanting en op welke wijze niet- geslaagde beplanting moet worden vervangen.</text:p>
                  </text:list-item>
                  <text:list-item text:style-override="id1-3-2-2-4-4-8-4">
                    <text:number>3.</text:number>
                    <text:p text:style-name="al">Indien houtopstand, waarop het verbod tot vellen als bedoeld in deze afdeling van toepassing is, in het voortbestaan ernstig wordt bedreigd, kan het college aan de zakelijke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e bedreiging wordt weggenomen.</text:p>
                  </text:list-item>
                  <text:list-item text:style-override="id1-3-2-2-4-4-8-5">
                    <text:number>4.</text:number>
                    <text:p text:style-name="al">Degene aan wie een verplichting als bedoeld in het eerste tot en met derde lid van dit artikel is opgelegd, alsmede zijn rechtsopvolger, is verplicht daaraan te voldoen.</text:p>
                  </text:list-item>
                </text:list>
              </text:section>
              <text:section text:name="artikel_id1-3-2-2-4-4-9" text:style-name="artikel">
                <text:p text:style-name="artikel_kop_titel"><text:span text:style-name="artikel_kop_label">Artikel</text:span> <text:span text:style-name="artikel_kop_nr">4.3.7.</text:span> Schadevergoeding</text:p>
                <text:p text:style-name="al">(vervallen) </text:p>
              </text:section>
              <text:section text:name="artikel_id1-3-2-2-4-4-10" text:style-name="artikel">
                <text:p text:style-name="artikel_kop_titel"><text:span text:style-name="artikel_kop_label">Artikel</text:span> <text:span text:style-name="artikel_kop_nr">4.3.8.</text:span> Bestrijding van iepziekte</text:p>
                <text:list text:style-name="id1-3-2-2-4-4-10-2">
                  <text:list-item text:style-override="id1-3-2-2-4-4-10-2">
                    <text:number>1.</text:number>
                    <text:p text:style-name="al">Dit artikel verstaat onder:</text:p>
                    <text:list text:style-name="id1-3-2-2-4-4-10-2-3">
                      <text:list-item text:style-override="id1-3-2-2-4-4-10-2-3-1">
                        <text:number>a.</text:number>
                        <text:p text:style-name="al">iepziekte: de aantasting van iepen door de schimmel Ophiostoma ulmi (Buism.) Nannf. (syn. Ceratocystis ulmi(Buism.) C. Moreau);</text:p>
                      </text:list-item>
                      <text:list-item text:style-override="id1-3-2-2-4-4-10-2-3-2">
                        <text:number>b.</text:number>
                        <text:p text:style-name="al">iepenspintkever: het insect, in elk ontwikkelingsstadium, behorende tot de soorten Scolytus scolytus (F.) en Scolytus multistratus (Marsch) en Scolytus pygmaeus.</text:p>
                      </text:list-item>
                    </text:list>
                  </text:list-item>
                  <text:list-item text:style-override="id1-3-2-2-4-4-10-3">
                    <text:number>2.</text:number>
                    <text:p text:style-name="al">Indien zich op een terrein één of meer iepen bevinden die naar het oordeel van het college gevaar opleveren van verspreiding van de iepziekte of voor vermeerdering van de iepenspintkever, is de rechthebbende, indien hij daartoe door het college is aangeschreven, verplicht binnen de bij aanschrijving vast te stellen termijn:</text:p>
                    <text:list text:style-name="id1-3-2-2-4-4-10-3-3">
                      <text:list-item text:style-override="id1-3-2-2-4-4-10-3-3-1">
                        <text:number>a.</text:number>
                        <text:p text:style-name="al">indien de iepen in de grond staan, deze te vellen;</text:p>
                      </text:list-item>
                      <text:list-item text:style-override="id1-3-2-2-4-4-10-3-3-2">
                        <text:number>b.</text:number>
                        <text:p text:style-name="al">de iepen te ontbasten en de bast te vernietigen;</text:p>
                      </text:list-item>
                      <text:list-item text:style-override="id1-3-2-2-4-4-10-3-3-3">
                        <text:number>c.</text:number>
                        <text:p text:style-name="al">de niet ontbaste iepen of delen daarvan te vernietigen of zodanig te behandelen dat verspreiding van de iepziekte wordt voorkomen;</text:p>
                      </text:list-item>
                    </text:list>
                  </text:list-item>
                  <text:list-item text:style-override="id1-3-2-2-4-4-10-4">
                    <text:number>3.</text:number>
                    <text:p text:style-name="al">Het is verboden gevelde iepen of delen daarvan voorhanden of in voorraad te hebben of te vervoeren.</text:p>
                  </text:list-item>
                  <text:list-item text:style-override="id1-3-2-2-4-4-10-5">
                    <text:number>4.</text:number>
                    <text:p text:style-name="al">Het verbod is niet van toepassing op geheel ontbast iepenhout en op iepenhout met een doorsnede kleiner dan 4 cm.</text:p>
                  </text:list-item>
                  <text:list-item text:style-override="id1-3-2-2-4-4-10-6">
                    <text:number>5.</text:number>
                    <text:p text:style-name="al">Burgemeester en Wethouders kunnen ontheffing verlenen van het onder lid 3 gestelde verbod.</text:p>
                  </text:list-item>
                </text:list>
              </text:section>
              <text:section text:name="artikel_id1-3-2-2-4-4-11" text:style-name="artikel">
                <text:p text:style-name="artikel_kop_titel"><text:span text:style-name="artikel_kop_label">Artikel</text:span> <text:span text:style-name="artikel_kop_nr">4.3.9.</text:span> Verhouding tussen kap- en bouw- of aanlegvergunning</text:p>
                <text:p text:style-name="al">(vervallen)</text:p>
              </text:section>
              <text:section text:name="artikel_id1-3-2-2-4-4-12" text:style-name="artikel">
                <text:p text:style-name="artikel_kop_titel"><text:span text:style-name="artikel_kop_label">Artikel</text:span> <text:span text:style-name="artikel_kop_nr">4.3.10.</text:span> Bescherming bomen</text:p>
                <text:p text:style-name="al">(vervallen) </text:p>
              </text:section>
              <text:section text:name="artikel_id1-3-2-2-4-4-13" text:style-name="artikel">
                <text:p text:style-name="artikel_kop_titel"><text:span text:style-name="artikel_kop_label">Artikel</text:span> <text:span text:style-name="artikel_kop_nr">4.3.11.</text:span> Standaardvoorwaarde van niet-gebruik</text:p>
                <text:p text:style-name="al">(Vervallen)</text:p>
              </text:section>
              <text:section text:name="artikel_id1-3-2-2-4-4-14" text:style-name="artikel">
                <text:p text:style-name="artikel_kop_titel"><text:span text:style-name="artikel_kop_label">Artikel</text:span> <text:span text:style-name="artikel_kop_nr">4.3.12.</text:span> Vervaltermijn vergunning</text:p>
                <text:p text:style-name="al">(Vervallen)</text:p>
              </text:section>
              <text:section text:name="artikel_id1-3-2-2-4-4-15" text:style-name="artikel">
                <text:p text:style-name="artikel_kop_titel"><text:span text:style-name="artikel_kop_label">Artikel</text:span> <text:span text:style-name="artikel_kop_nr">4.3.13.</text:span> Afstand van de erfgrenslijn</text:p>
                <text:p text:style-name="al">De afstand als bedoeld in artikel 5:42, lid 2 van het Burgerlijk Wetboek wordt vastgesteld op 0,5 meter voor bomen en op nihil voor heggen en heesters indien het bomen, heggen en heesters betreft op of aan de openbare weg of een openbaar water, grenzende aan een anders erf.</text:p>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4.1.</text:span> Opslag voertuigen, caravans afvalstoffen, mest, ingekuilde landbouwproducten e.d.</text:p>
                <text:p text:style-name="al">(vervallen)</text:p>
              </text:section>
              <text:section text:name="artikel_id1-3-2-2-4-5-3" text:style-name="artikel">
                <text:p text:style-name="artikel_kop_titel"><text:span text:style-name="artikel_kop_label">Artikel</text:span> <text:span text:style-name="artikel_kop_nr">4.4.1a.</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4.2.</text:span> Vergunningsplicht handelsreclame</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1.</text:span> Begripsomschrijvingen</text:p>
                <text:p text:style-name="al">(vervallen)</text:p>
              </text:section>
              <text:section text:name="artikel_id1-3-2-2-5-2-3" text:style-name="artikel">
                <text:p text:style-name="artikel_kop_titel"><text:span text:style-name="artikel_kop_label">Artikel</text:span> <text:span text:style-name="artikel_kop_nr">5.1.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25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van dit artikel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
              </text:section>
              <text:section text:name="artikel_id1-3-2-2-5-2-4" text:style-name="artikel">
                <text:p text:style-name="artikel_kop_titel"><text:span text:style-name="artikel_kop_label">Artikel</text:span> <text:span text:style-name="artikel_kop_nr">5.1.2.a.</text:span> Te koop aanbieden van voertuigen</text:p>
                <text:list text:style-name="id1-3-2-2-5-2-4-2">
                  <text:list-item text:style-override="id1-3-2-2-5-2-4-2">
                    <text:number>1.</text:number>
                    <text:p text:style-name="al">Het is verboden op door het college aangewezen wegen of weggedeelten een voertuig te parkeren met het kennelijke doel het te koop aan te bieden of te verhandelen.</text:p>
                  </text:list-item>
                  <text:list-item text:style-override="id1-3-2-2-5-2-4-3">
                    <text:number>2.</text:number>
                    <text:p text:style-name="al">Het college kan van het in het eerste lid van dit artikel bedoelde verbod ontheffing verlenen.</text:p>
                  </text:list-item>
                </text:list>
              </text:section>
              <text:section text:name="artikel_id1-3-2-2-5-2-5" text:style-name="artikel">
                <text:p text:style-name="artikel_kop_titel"><text:span text:style-name="artikel_kop_label">Artikel</text:span> <text:span text:style-name="artikel_kop_nr">5.1.3.</text:span> Defecte voertuigen</text:p>
                <text:p text:style-name="al">Het is verboden een voertuig waarmed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1.4.</text:span> Voertuigwrakken</text:p>
                <text:p text:style-name="al">(vervallen) </text:p>
              </text:section>
              <text:section text:name="artikel_id1-3-2-2-5-2-7" text:style-name="artikel">
                <text:p text:style-name="artikel_kop_titel"><text:span text:style-name="artikel_kop_label">Artikel</text:span> <text:span text:style-name="artikel_kop_nr">5.1.5.</text:span> Kampeermiddelen e.d.</text:p>
                <text:list text:style-name="id1-3-2-2-5-2-7-2">
                  <text:list-item text:style-override="id1-3-2-2-5-2-7-2">
                    <text:number> 1. </text:number>
                    <text:p text:style-name="al">Het is verboden een kampeerwagen, woonwagen, caravan, camper, magazijnwagen, aanhangwagen, keetwagen of ander dergelijk voertuig dat voor de recreatie dan wel anderszins uitsluitend of mede voor andere dan verkeersdoeleinden wordt gebezigd:</text:p>
                    <text:list text:style-name="id1-3-2-2-5-2-7-2-3">
                      <text:list-item text:style-override="id1-3-2-2-5-2-7-2-3-1">
                        <text:number>a.</text:number>
                        <text:p text:style-name="al">langer dan op drie achtereenvolgende dagen te parkeren, te plaatsen of te hebben op de weg;</text:p>
                      </text:list-item>
                      <text:list-item text:style-override="id1-3-2-2-5-2-7-2-3-2">
                        <text:number>b.</text:number>
                        <text:p text:style-name="al">op een door het college aangewezen plaats te parkeren, waar dit naar hun oordeel schadelijk is voor het uiterlijk aanzien van de gemeente.</text:p>
                      </text:list-item>
                    </text:list>
                  </text:list-item>
                  <text:list-item text:style-override="id1-3-2-2-5-2-7-3">
                    <text:number> 2. </text:number>
                    <text:p text:style-name="al">Het college kan ontheffing verlenen van het in het eerste lid, aanhef en onder a, gestelde verbod.</text:p>
                  </text:list-item>
                  <text:list-item text:style-override="id1-3-2-2-5-2-7-4">
                    <text:number> 3. </text:number>
                    <text:p text:style-name="al">Het in het eerste lid van dit artikel gestelde verbod geldt niet voor zover in het daarin geregelde onderwerp wordt voorzien door de Wegenverordening Limburg.</text:p>
                  </text:list-item>
                </text:list>
              </text:section>
              <text:section text:name="artikel_id1-3-2-2-5-2-8" text:style-name="artikel">
                <text:p text:style-name="artikel_kop_titel"><text:span text:style-name="artikel_kop_label">Artikel</text:span> <text:span text:style-name="artikel_kop_nr">5.1.6.</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in het eerste lid van dit artikel gestelde verbod ontheffing verlenen.</text:p>
                  </text:list-item>
                </text:list>
              </text:section>
              <text:section text:name="artikel_id1-3-2-2-5-2-9" text:style-name="artikel">
                <text:p text:style-name="artikel_kop_titel"><text:span text:style-name="artikel_kop_label">Artikel</text:span> <text:span text:style-name="artikel_kop_nr">5.1.7.</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van burgemeester en wethouders aangewezen plaats, waar dit naar het oordeel van het college schadelijk is voor het uiterlijk aanzien van de gemeente. [zie uitvoeringsbesluit 14.4.2012 parkeerverbod vrachtauto’s kern Geulle].</text:p>
                  </text:list-item>
                  <text:list-item text:style-override="id1-3-2-2-5-2-9-3">
                    <text:number>2.</text:number>
                    <text:p text:style-name="al">Het is verboden een voertuig dat, met inbegrip van de lading, een lengte heeft van meer dan 6 meter te parkeren op een door het college aangewezen weg, waar dit parkeren naar het oordeel van het college buitensporig is met het oog op de verdeling van beschikbare parkeerruimte.</text:p>
                  </text:list-item>
                  <text:list-item text:style-override="id1-3-2-2-5-2-9-4">
                    <text:number>3.</text:number>
                    <text:p text:style-name="al">Het in het tweede lid van dit artikel gestelde verbod geldt niet op werkdagen van maandag tot en met vrijdag, dagelijks van 08.00 tot 18.00 uur.</text:p>
                  </text:list-item>
                  <text:list-item text:style-override="id1-3-2-2-5-2-9-5">
                    <text:number>4.</text:number>
                    <text:p text:style-name="al">Het college kan van de verboden als bedoeld in lid 2 en lid 3 ontheffing verlenen.</text:p>
                  </text:list-item>
                </text:list>
              </text:section>
              <text:section text:name="artikel_id1-3-2-2-5-2-10" text:style-name="artikel">
                <text:p text:style-name="artikel_kop_titel"><text:span text:style-name="artikel_kop_label">Artikel</text:span> <text:span text:style-name="artikel_kop_nr">5.1.8.</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in het eerste lid van dit artikel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9.</text:span> Parkeren van voertuigen met stank verspreidende stoffen</text:p>
                <text:list text:style-name="id1-3-2-2-5-2-11-2">
                  <text:list-item text:style-override="id1-3-2-2-5-2-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3">
                    <text:number>2.</text:number>
                    <text:p text:style-name="al">Het in het eerste lid van dit artikel gestelde verbod geldt niet voor zover in het daarin geregelde onderwerp wordt voorzien door de Wet milieubeheer.</text:p>
                  </text:list-item>
                </text:list>
              </text:section>
              <text:section text:name="artikel_id1-3-2-2-5-2-12" text:style-name="artikel">
                <text:p text:style-name="artikel_kop_titel"><text:span text:style-name="artikel_kop_label">Artikel</text:span> <text:span text:style-name="artikel_kop_nr">5.1.10.</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niet zijnde een reguliere berm),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11.</text:span> Overlast van fiets of bromfiets</text:p>
                <text:list text:style-name="id1-3-2-2-5-2-13-2">
                  <text:list-item text:style-override="id1-3-2-2-5-2-13-2">
                    <text:number>1.</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
              </text:section>
              <text:section text:name="artikel_id1-3-2-2-5-2-14" text:style-name="artikel">
                <text:p text:style-name="artikel_kop_titel"><text:span text:style-name="artikel_kop_label">Artikel</text:span> <text:span text:style-name="artikel_kop_nr">5.1.12</text:span> Gebruik parkeerplaatsen anders dan hun bestemming.</text:p>
                <text:list text:style-name="id1-3-2-2-5-2-14-2">
                  <text:list-item text:style-override="id1-3-2-2-5-2-14-2">
                    <text:number>1.</text:number>
                    <text:p text:style-name="al">Het is verboden op wegen of weggedeelten, welke door het college als parkeerplaats zijn aangewezen en bij openbare kennisgeving bekend zijn gemaakt, te handelen in strijd met de in deze kennisgeving vermelde, door het college van burgemeester en wethouders gestelde voorschriften omtrent het gebruik van die plaatsen.</text:p>
                  </text:list-item>
                  <text:list-item text:style-override="id1-3-2-2-5-2-14-3">
                    <text:number>2.</text:number>
                    <text:p text:style-name="al">Het college kan van het in het eerste lid van dit artikel gesteld verbod ontheffing verlenen.</text:p>
                  </text:list-item>
                </text:list>
              </text:section>
            </text:section>
            <text:section text:name="afdeling_id1-3-2-2-5-3" text:style-name="afdeling">
              <text:p text:style-name="afdeling_kop"><text:span text:style-name="label">Afdeling</text:span> <text:span text:style-name="nr">2.</text:span> Collecteren, venten, standplaatsen en snuffelmarkten</text:p>
              <text:section text:name="artikel_id1-3-2-2-5-3-2" text:style-name="artikel">
                <text:p text:style-name="artikel_kop_titel"><text:span text:style-name="artikel_kop_label">Artikel</text:span> <text:span text:style-name="artikel_kop_nr">5.2.1. </text:span> Inzameling van geld of goed</text:p>
                <text:list text:style-name="id1-3-2-2-5-3-2-2">
                  <text:list-item text:style-override="id1-3-2-2-5-3-2-2">
                    <text:number> 1. </text:number>
                    <text:p text:style-name="al">Het is verboden zonder vergunning van het college een openbare inzameling van geld of goederen te houden of daartoe een intekenlijst aan te bieden.</text:p>
                  </text:list-item>
                  <text:list-item text:style-override="id1-3-2-2-5-3-2-3">
                    <text:number> 2. </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 3. </text:number>
                    <text:p text:style-name="al">Het in het eerste lid van dit artikel gestelde verbod geldt niet voor een inzameling die in besloten kring gehouden wordt.</text:p>
                  </text:list-item>
                  <text:list-item text:style-override="id1-3-2-2-5-3-2-5">
                    <text:number> 4. </text:number>
                    <text:p text:style-name="al">Het college kan onder door hen te stellen voorschriften vrijstelling verlenen van het in het eerste lid van dit artikel gestelde verbod voor inzamelingen die gehouden worden door daarbij aangewezen instellingen.</text:p>
                  </text:list-item>
                </text:list>
              </text:section>
              <text:section text:name="artikel_id1-3-2-2-5-3-3" text:style-name="artikel">
                <text:p text:style-name="artikel_kop_titel"><text:span text:style-name="artikel_kop_label">Artikel</text:span> <text:span text:style-name="artikel_kop_nr">5.2.2. </text:span> Venten e.d.</text:p>
                <text:p text:style-name="al"/>
              </text:section>
              <text:section text:name="artikel_id1-3-2-2-5-3-4" text:style-name="artikel">
                <text:p text:style-name="artikel_kop_titel"><text:span text:style-name="artikel_kop_label">Artikel</text:span> <text:span text:style-name="artikel_kop_nr">5.2.2.1. </text:span> Begripsbepaling</text:p>
                <text:list text:style-name="id1-3-2-2-5-3-4-2">
                  <text:list-item text:style-override="id1-3-2-2-5-3-4-2">
                    <text:number> 1. </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4-3">
                    <text:number> 2. </text:number>
                    <text:p text:style-name="al">Onder venten wordt niet verstaan:</text:p>
                    <text:list text:style-name="id1-3-2-2-5-3-4-3-3">
                      <text:list-item text:style-override="id1-3-2-2-5-3-4-3-3-1">
                        <text:number>a.</text:number>
                        <text:p text:style-name="al">het aan huis afleveren van goederen in het kader van de exploitatie van een winkel als bedoeld in artikel 1 van de Winkeltijdenwet;</text:p>
                      </text:list-item>
                      <text:list-item text:style-override="id1-3-2-2-5-3-4-3-3-2">
                        <text:number>b.</text:number>
                        <text:p text:style-name="al">het te koop aanbieden, verkopen of afleveren van goederen dan wel het aanbieden van diensten op jaarmarkten en markten als bedoeld in artikel 160, eerste lid, onder h, van de Gemeentewet of artikel 5.2.4;</text:p>
                      </text:list-item>
                      <text:list-item text:style-override="id1-3-2-2-5-3-4-3-3-3">
                        <text:number>c.</text:number>
                        <text:p text:style-name="al">het te koop aanbieden, verkopen of afleveren van goederen dan wel het aanbieden van diensten op een standplaats als bedoeld in artikel 5.2.3.</text:p>
                      </text:list-item>
                    </text:list>
                  </text:list-item>
                </text:list>
              </text:section>
              <text:section text:name="artikel_id1-3-2-2-5-3-5" text:style-name="artikel">
                <text:p text:style-name="artikel_kop_titel"><text:span text:style-name="artikel_kop_label">Artikel</text:span> <text:span text:style-name="artikel_kop_nr">5.2.2.2. </text:span> Ventverbod</text:p>
                <text:list text:style-name="id1-3-2-2-5-3-5-2">
                  <text:list-item text:style-override="id1-3-2-2-5-3-5-2">
                    <text:number> 1. </text:number>
                    <text:p text:style-name="al">Het is verboden te venten:</text:p>
                    <text:list text:style-name="id1-3-2-2-5-3-5-2-3">
                      <text:list-item text:style-override="id1-3-2-2-5-3-5-2-3-1">
                        <text:number>a.</text:number>
                        <text:p text:style-name="al">op door het college in het belang van de openbare orde aangewezen openbare plaatsen;</text:p>
                      </text:list-item>
                      <text:list-item text:style-override="id1-3-2-2-5-3-5-2-3-2">
                        <text:number>b.</text:number>
                        <text:p text:style-name="al">op door het college aangewezen dagen en uren.</text:p>
                      </text:list-item>
                    </text:list>
                  </text:list-item>
                  <text:list-item text:style-override="id1-3-2-2-5-3-5-3">
                    <text:number> 2. </text:number>
                    <text:p text:style-name="al">Het college kan ontheffing verlenen van het verbod in het eerste lid.</text:p>
                  </text:list-item>
                  <text:list-item text:style-override="id1-3-2-2-5-3-5-4">
                    <text:number> 3. </text:number>
                    <text:p text:style-name="al">Het verbod in het eerste lid is niet van toepassing op situaties waarin wordt voorzien door artikel 5 van de Wegenverkeerswet.</text:p>
                  </text:list-item>
                  <text:list-item text:style-override="id1-3-2-2-5-3-5-5">
                    <text:number> 4. </text:number>
                    <text:p text:style-name="al">Het verbod bedoeld in het eerste lid, is niet van toepassing op het venten met gedrukte of geschreven stukken waarin gedachten en gevoelens worden geopenbaard.</text:p>
                  </text:list-item>
                </text:list>
              </text:section>
              <text:section text:name="artikel_id1-3-2-2-5-3-6" text:style-name="artikel">
                <text:p text:style-name="artikel_kop_titel"><text:span text:style-name="artikel_kop_label">Artikel</text:span> <text:span text:style-name="artikel_kop_nr">5.2.3. </text:span> Standplaatsen: uitstallingen op de weg</text:p>
                <text:list text:style-name="id1-3-2-2-5-3-6-2">
                  <text:list-item text:style-override="id1-3-2-2-5-3-6-2">
                    <text:number> 1. </text:number>
                    <text:p text:style-name="al">Het is verboden zonder vergunning van het college op of aan de weg of aan een openbaar water dan wel op een andere – al dan niet met enige beperking – voor publiek toegankelijke en in de openlucht gelegen plaats:</text:p>
                    <text:list text:style-name="id1-3-2-2-5-3-6-2-3">
                      <text:list-item text:style-override="id1-3-2-2-5-3-6-2-3-1">
                        <text:number>a.</text:number>
                        <text:p text:style-name="al">met een voertuig, een kraam, een tafel of enig ander middel een standplaats in te nemen of te hebben teneinde in de uitoefening van de handel goederen te koop aan te bieden, te verkopen of te verstrekken, dan wel diensten aan te bieden;</text:p>
                      </text:list-item>
                      <text:list-item text:style-override="id1-3-2-2-5-3-6-2-3-2">
                        <text:number>b.</text:number>
                        <text:p text:style-name="al">anderszins goederen uit te stallen of uitgestald te hebben om deze te koop aan te bieden, te verkopen of te verstrekken aan publiek.</text:p>
                      </text:list-item>
                    </text:list>
                  </text:list-item>
                  <text:list-item text:style-override="id1-3-2-2-5-3-6-3">
                    <text:number>2. </text:number>
                    <text:p text:style-name="al">Het is de rechthebbende op een perceel verboden toe te staan, dat daarop zonder vergunning van het college van burgemeester en wethouders standplaats wordt of is ingenomen of goederen worden of zijn uitgestald als bedoeld in het eerste lid van dit artikel.</text:p>
                  </text:list-item>
                  <text:list-item text:style-override="id1-3-2-2-5-3-6-4">
                    <text:number> 3. </text:number>
                    <text:p text:style-name="al">Het in het eerste lid, onder b van dit artikel, gestelde verbod geldt niet ten aanzien van het uitgestald hebben van gedrukte of geschreven stukken waarin gedachten of gevoelens worden geopenbaard als bedoeld in artikel 7, eerste lid, van de Grondwet. Alsdan geldt ook het in het tweede lid van dit artikel gestelde verbod niet.</text:p>
                  </text:list-item>
                  <text:list-item text:style-override="id1-3-2-2-5-3-6-5">
                    <text:number> 4. </text:number>
                    <text:p text:style-name="al">De in het eerste en tweede lid van dit artikel gestelde verboden gelden niet op de plaats die is aangewezen voor het houden van een markt, zulks gedurende de tijden dat de markt gehouden wordt voor een evenement als bedoeld in artikel 2.2.1. van deze verordening, of voor het organiseren van een markt als bedoeld in artikel 5.2.4. van deze verordening.</text:p>
                  </text:list-item>
                  <text:list-item text:style-override="id1-3-2-2-5-3-6-6">
                    <text:number> 5. </text:number>
                    <text:p text:style-name="al">Een vergunning bedoeld in het eerste lid van dit artikel kan worden geweigerd:</text:p>
                    <text:list text:style-name="id1-3-2-2-5-3-6-6-3">
                      <text:list-item text:style-override="id1-3-2-2-5-3-6-6-3-1">
                        <text:number>a.</text:number>
                        <text:p text:style-name="al">in het belang van de openbare orde;</text:p>
                      </text:list-item>
                      <text:list-item text:style-override="id1-3-2-2-5-3-6-6-3-2">
                        <text:number>b.</text:number>
                        <text:p text:style-name="al">in het belang van het voorkomen of beperken van overlast;</text:p>
                      </text:list-item>
                      <text:list-item text:style-override="id1-3-2-2-5-3-6-6-3-3">
                        <text:number>c.</text:number>
                        <text:p text:style-name="al">indien de standplaats hetzij op zich zelf, hetzij in verband met de omgeving niet voldoet aan de redelijke eisen van welstand;</text:p>
                      </text:list-item>
                      <text:list-item text:style-override="id1-3-2-2-5-3-6-6-3-4">
                        <text:number>d.</text:number>
                        <text:p text:style-name="al">in het belang van de verkeersvrijheid of -veiligheid;</text:p>
                      </text:list-item>
                      <text:list-item text:style-override="id1-3-2-2-5-3-6-6-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5-3-6-6-3-6">
                        <text:number>f.</text:number>
                        <text:p text:style-name="al">vanwege de strijd met een geldend bestemmingsplan.</text:p>
                      </text:list-item>
                    </text:list>
                  </text:list-item>
                  <text:list-item text:style-override="id1-3-2-2-5-3-6-7">
                    <text:number> 6. </text:number>
                    <text:list text:style-name="id1-3-2-2-5-3-6-7-2">
                      <text:list-item text:style-override="id1-3-2-2-5-3-6-7-2-1">
                        <text:number>a.</text:number>
                        <text:p text:style-name="al">Het verbod in het eerste lid geldt niet voor zover in het daarin geregelde onderwerp wordt voorzien door de Wet beheer rijkswaterstaatswerken of de Wegenverordening Limburg.</text:p>
                      </text:list-item>
                      <text:list-item text:style-override="id1-3-2-2-5-3-6-7-2-2">
                        <text:number>b.</text:number>
                        <text:p text:style-name="al">De weigeringsgrond van het vijfde lid onder b geldt niet voor zover in het daarin geregelde onderwerp wordt voorzien door de Wet milieubeheer.</text:p>
                      </text:list-item>
                      <text:list-item text:style-override="id1-3-2-2-5-3-6-7-2-3">
                        <text:number>c.</text:number>
                        <text:p text:style-name="al">De weigeringsgrond van het vijfde lid onder c, geldt niet voor bouwwerken.</text:p>
                      </text:list-item>
                    </text:list>
                  </text:list-item>
                  <text:list-item text:style-override="id1-3-2-2-5-3-6-8">
                    <text:number> 7. </text:number>
                    <text:p text:style-name="al">Het college houdt de beslissing op een aanvraag voor een standplaatsvergunning aan, indien de aanvraag een activiteit betreft waarvoor tevens een vergunning als bedoeld in artikel 8.1. van de Wet milieubeheer is vereist en indien geen toepassing kan worden gegeven aan het vijfde lid van dit artikel, tot de dag waarop de beslissing over de Wet milieuvergunningaanvraag is genomen.</text:p>
                  </text:list-item>
                </text:list>
              </text:section>
              <text:section text:name="artikel_id1-3-2-2-5-3-7" text:style-name="artikel">
                <text:p text:style-name="artikel_kop_titel"><text:span text:style-name="artikel_kop_label">Artikel</text:span> <text:span text:style-name="artikel_kop_nr">5.2.4. </text:span> Snuffelmarkten e.d.</text:p>
                <text:p text:style-name="al"/>
              </text:section>
              <text:section text:name="artikel_id1-3-2-2-5-3-8" text:style-name="artikel">
                <text:p text:style-name="artikel_kop_titel"><text:span text:style-name="artikel_kop_label">Artikel</text:span> <text:span text:style-name="artikel_kop_nr">5.2.4.1 </text:span> Begripsbepaling</text:p>
                <text:list text:style-name="id1-3-2-2-5-3-8-2">
                  <text:list-item text:style-override="id1-3-2-2-5-3-8-2">
                    <text:number> 1. </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3-8-3">
                    <text:number> 2. </text:number>
                    <text:p text:style-name="al">Onder een snuffelmarkt wordt niet verstaan:</text:p>
                    <text:list text:style-name="id1-3-2-2-5-3-8-3-3">
                      <text:list-item text:style-override="id1-3-2-2-5-3-8-3-3-1">
                        <text:number>a.</text:number>
                        <text:p text:style-name="al">een markt of jaarmarkt als bedoeld in artikel 160, eerste lid, aanhef en onder h, van de Gemeentewet;</text:p>
                      </text:list-item>
                      <text:list-item text:style-override="id1-3-2-2-5-3-8-3-3-2">
                        <text:number>b.</text:number>
                        <text:p text:style-name="al">een evenement als bedoeld in artikel 2.2.2.</text:p>
                      </text:list-item>
                    </text:list>
                  </text:list-item>
                </text:list>
              </text:section>
              <text:section text:name="artikel_id1-3-2-2-5-3-9" text:style-name="artikel">
                <text:p text:style-name="artikel_kop_titel"><text:span text:style-name="artikel_kop_label">Artikel</text:span> <text:span text:style-name="artikel_kop_nr">5.2.4.2. </text:span> Organiseren van een snuffelmarkt</text:p>
                <text:list text:style-name="id1-3-2-2-5-3-9-2">
                  <text:list-item text:style-override="id1-3-2-2-5-3-9-2">
                    <text:number> 1. </text:number>
                    <text:p text:style-name="al">Het is verboden zonder vergunning van de burgemeester een snuffelmarkt te organiseren.</text:p>
                  </text:list-item>
                  <text:list-item text:style-override="id1-3-2-2-5-3-9-3">
                    <text:number>2. </text:number>
                    <text:p text:style-name="al">Het verbod geldt niet voor ruimten die uitsluitend dan wel nagenoeg geheel en voortdurend in gebruik zijn als winkel in de zin van de Winkeltijdenwet.</text:p>
                  </text:list-item>
                  <text:list-item text:style-override="id1-3-2-2-5-3-9-4">
                    <text:number> 3. </text:number>
                    <text:p text:style-name="al">De burgemeester weigert de vergunning wegens strijd met een geldend bestemmingsplan, beheersverordening, exploitatieplan of voorbereidingsbesluit.</text:p>
                  </text:list-item>
                </text:list>
              </text:section>
            </text:section>
            <text:section text:name="afdeling_id1-3-2-2-5-4" text:style-name="afdeling">
              <text:p text:style-name="afdeling_kop"><text:span text:style-name="label">Afdeling</text:span> <text:span text:style-name="nr">3.</text:span> Openbaar water</text:p>
              <text:section text:name="artikel_id1-3-2-2-5-4-2" text:style-name="artikel">
                <text:p text:style-name="artikel_kop_titel"><text:span text:style-name="artikel_kop_label">Artikel</text:span> <text:span text:style-name="artikel_kop_nr">5.3.1.</text:span> Gebruik van openbaar water</text:p>
                <text:p text:style-name="al">(vervallen)</text:p>
              </text:section>
              <text:section text:name="artikel_id1-3-2-2-5-4-3" text:style-name="artikel">
                <text:p text:style-name="artikel_kop_titel"><text:span text:style-name="artikel_kop_label">Artikel</text:span> <text:span text:style-name="artikel_kop_nr">5.3.2.</text:span> Ligplaats woonschepen en overige vaartuigen</text:p>
                <text:p text:style-name="al">(vervallen)</text:p>
              </text:section>
              <text:section text:name="artikel_id1-3-2-2-5-4-4" text:style-name="artikel">
                <text:p text:style-name="artikel_kop_titel"><text:span text:style-name="artikel_kop_label">Artikel</text:span> <text:span text:style-name="artikel_kop_nr">5.3.3.</text:span> Aanwijzingen ligplaats</text:p>
                <text:p text:style-name="al">(vervallen)</text:p>
              </text:section>
              <text:section text:name="artikel_id1-3-2-2-5-4-5" text:style-name="artikel">
                <text:p text:style-name="artikel_kop_titel"><text:span text:style-name="artikel_kop_label">Artikel</text:span> <text:span text:style-name="artikel_kop_nr">5.3.4.</text:span> Verbod innemen ligplaats</text:p>
                <text:p text:style-name="al">(vervallen)</text:p>
              </text:section>
              <text:section text:name="artikel_id1-3-2-2-5-4-6" text:style-name="artikel">
                <text:p text:style-name="artikel_kop_titel"><text:span text:style-name="artikel_kop_label">Artikel</text:span> <text:span text:style-name="artikel_kop_nr">5.3.5.</text:span> Beschadigen van waterstaatswerken en oevers</text:p>
                <text:p text:style-name="al">(vervallen)</text:p>
              </text:section>
              <text:section text:name="artikel_id1-3-2-2-5-4-7" text:style-name="artikel">
                <text:p text:style-name="artikel_kop_titel"><text:span text:style-name="artikel_kop_label">Artikel</text:span> <text:span text:style-name="artikel_kop_nr">5.3.6.</text:span> Reddingsmiddelen</text:p>
                <text:p text:style-name="al">(vervallen)</text:p>
              </text:section>
              <text:section text:name="artikel_id1-3-2-2-5-4-8" text:style-name="artikel">
                <text:p text:style-name="artikel_kop_titel"><text:span text:style-name="artikel_kop_label">Artikel</text:span> <text:span text:style-name="artikel_kop_nr">5.3.7.</text:span> Veiligheid op het water</text:p>
                <text:p text:style-name="al">(vervallen)</text:p>
              </text:section>
              <text:section text:name="artikel_id1-3-2-2-5-4-9" text:style-name="artikel">
                <text:p text:style-name="artikel_kop_titel"><text:span text:style-name="artikel_kop_label">Artikel</text:span> <text:span text:style-name="artikel_kop_nr">5.3.8.</text:span> Overlast aan vaartuigen</text:p>
                <text:p text:style-name="al">(vervallen)</text:p>
              </text:section>
            </text:section>
            <text:section text:name="afdeling_id1-3-2-2-5-5" text:style-name="afdeling">
              <text:p text:style-name="afdeling_kop"><text:span text:style-name="label">Afdeling</text:span> <text:span text:style-name="nr">4.</text:span> Crossterreinen en gemotoriseerd en ruiterverkeer in natuurgebieden</text:p>
              <text:section text:name="artikel_id1-3-2-2-5-5-2" text:style-name="artikel">
                <text:p text:style-name="artikel_kop_titel"><text:span text:style-name="artikel_kop_label">Artikel</text:span> <text:span text:style-name="artikel_kop_nr">5.4.1.</text:span> Crossterreinen</text:p>
                <text:list text:style-name="id1-3-2-2-5-5-2-2">
                  <text:list-item text:style-override="id1-3-2-2-5-5-2-2">
                    <text:number> 1. </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5-2-3">
                    <text:number> 2. </text:number>
                    <text:p text:style-name="al">Het college kan terreinen aanwijzen waarvoor het in het eerste lid van dit artikel gestelde verbod niet van toepassing is. Het kan daarbij regels stellen ten aanzien van het gebruik van deze terreinen:</text:p>
                    <text:list text:style-name="id1-3-2-2-5-5-2-3-3">
                      <text:list-item text:style-override="id1-3-2-2-5-5-2-3-3-1">
                        <text:number>a.</text:number>
                        <text:p text:style-name="al">in het belang van het voorkomen of beperken van overlast;</text:p>
                      </text:list-item>
                      <text:list-item text:style-override="id1-3-2-2-5-5-2-3-3-2">
                        <text:number>b.</text:number>
                        <text:p text:style-name="al">in het belang van de bescherming van het uiterlijk aanzien van de omgeving en ter bescherming van andere milieuwaarden;</text:p>
                      </text:list-item>
                      <text:list-item text:style-override="id1-3-2-2-5-5-2-3-3-3">
                        <text:number>c.</text:number>
                        <text:p text:style-name="al">in het belang van de veiligheid van de deelnemers van de in het eerste lid van dit artikel bedoelde wedstrijden en ritten en/of van het publiek.</text:p>
                      </text:list-item>
                    </text:list>
                  </text:list-item>
                  <text:list-item text:style-override="id1-3-2-2-5-5-2-4">
                    <text:number> 3. </text:number>
                    <text:p text:style-name="al">Voor de toepassing van het eerste lid van dit artikel wordt onder weg verstaan hetgeen artikel 1 van de Wegenverkeerswet 1994 daaronder verstaat.</text:p>
                  </text:list-item>
                  <text:list-item text:style-override="id1-3-2-2-5-5-2-5">
                    <text:number> 4. </text:number>
                    <text:p text:style-name="al">Het verbod in het eerste lid geldt niet voor zover het daarin geregelde onderwerp wordt voorzien door de Wet milieubeheer of het Besluit geluidsproductie sportmotoren.</text:p>
                  </text:list-item>
                </text:list>
              </text:section>
              <text:section text:name="artikel_id1-3-2-2-5-5-3" text:style-name="artikel">
                <text:p text:style-name="artikel_kop_titel"><text:span text:style-name="artikel_kop_label">Artikel</text:span> <text:span text:style-name="artikel_kop_nr">5.4.2</text:span> Beperking verkeer in natuurgebieden</text:p>
                <text:list text:style-name="id1-3-2-2-5-5-3-2">
                  <text:list-item text:style-override="id1-3-2-2-5-5-3-2">
                    <text:number>1.</text:number>
                    <text:p text:style-name="al">Het college kan voor publiek toegankelijke natuurgebieden, parken, plantsoenen of voor recreatief gebruik beschikbare terreinen aanwijzen ten aanzien waarvan zij verklaren,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2-5-5-3-3">
                    <text:number>2.</text:number>
                    <text:p text:style-name="al">Het is verboden op krachtens het eerste lid van dit artikel aangewezen plaatsen:</text:p>
                    <text:list text:style-name="id1-3-2-2-5-5-3-3-3">
                      <text:list-item text:style-override="id1-3-2-2-5-5-3-3-3-1">
                        <text:number>a.</text:number>
                        <text:p text:style-name="al">zich met een motorvoertuig of een bromfiets als bedoeld in het vorige lid of met een fiets of een paard te bevinden; dan wel</text:p>
                      </text:list-item>
                      <text:list-item text:style-override="id1-3-2-2-5-5-3-3-3-2">
                        <text:number>b.</text:number>
                        <text:p text:style-name="al">zich met een motorvoertuig, met een bromfiets of met een fiets of een paard te bevinden op een in die aanwijzing aangeduid tijdstip.</text:p>
                      </text:list-item>
                    </text:list>
                  </text:list-item>
                  <text:list-item text:style-override="id1-3-2-2-5-5-3-4">
                    <text:number>3.</text:number>
                    <text:p text:style-name="al">Het in het tweede lid van dit artikel gestelde verbod geldt niet voor bestuurders van motorvoertuigen en bromfietsen en voor fietsers of berijders van paarden:</text:p>
                    <text:list text:style-name="id1-3-2-2-5-5-3-4-3">
                      <text:list-item text:style-override="id1-3-2-2-5-5-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5-3-4-3-2">
                        <text:number>b.</text:number>
                        <text:p text:style-name="al">die worden gebruikt in verband met beheer, onderhoud of exploitatie van de door het college van burgemeester en wethouders aangewezen plaatsen;</text:p>
                      </text:list-item>
                      <text:list-item text:style-override="id1-3-2-2-5-5-3-4-3-3">
                        <text:number>c.</text:number>
                        <text:p text:style-name="al">die worden gebruikt in verband met werken welke krachtens wettelijk voorschrift moeten worden uitgevoerd;</text:p>
                      </text:list-item>
                      <text:list-item text:style-override="id1-3-2-2-5-5-3-4-3-4">
                        <text:number>d.</text:number>
                        <text:p text:style-name="al">van de zakelijk gerechtigden en huurders en pachters van percelen gelegen binnen de door het college van burgemeester en wethouders aangewezen plaatsen;</text:p>
                      </text:list-item>
                      <text:list-item text:style-override="id1-3-2-2-5-5-3-4-3-5">
                        <text:number>e.</text:number>
                        <text:p text:style-name="al">voor het verkeer ten behoeve van bezoek en van de verzorging van de onder d van dit lid bedoelde personen.</text:p>
                      </text:list-item>
                    </text:list>
                  </text:list-item>
                  <text:list-item text:style-override="id1-3-2-2-5-5-3-5">
                    <text:number>4.</text:number>
                    <text:p text:style-name="al">Het in het tweede lid van dit artikel gestelde verbod geldt voorts niet:</text:p>
                    <text:list text:style-name="id1-3-2-2-5-5-3-5-3">
                      <text:list-item text:style-override="id1-3-2-2-5-5-3-5-3-1">
                        <text:number>a.</text:number>
                        <text:p text:style-name="al">op wegen als bedoeld in artikel 1, eerste lid, onder b, van de Wegenverkeerswet 1994;</text:p>
                      </text:list-item>
                      <text:list-item text:style-override="id1-3-2-2-5-5-3-5-3-2">
                        <text:number>b.</text:number>
                        <text:p text:style-name="al">binnen de bij of krachtens de Provinciale Omgevingsverordening Limburg aangewezen stiltegebieden, ten aanzien van motorrijtuigen die bij of krachtens die verordening zijn aangewezen als 'toestel'.</text:p>
                      </text:list-item>
                    </text:list>
                  </text:list-item>
                  <text:list-item text:style-override="id1-3-2-2-5-5-3-6">
                    <text:number>5.</text:number>
                    <text:p text:style-name="al">Het college kan ontheffing verlenen van het in het tweede lid gestelde verbod.</text:p>
                  </text:list-item>
                </text:list>
              </text:section>
            </text:section>
            <text:section text:name="afdeling_id1-3-2-2-5-6" text:style-name="afdeling">
              <text:p text:style-name="afdeling_kop"><text:span text:style-name="label">Afdeling</text:span> <text:span text:style-name="nr">5.</text:span> Verbod vuur te stoken</text:p>
              <text:section text:name="artikel_id1-3-2-2-5-6-2" text:style-name="artikel">
                <text:p text:style-name="artikel_kop_titel"><text:span text:style-name="artikel_kop_label">Artikel</text:span> <text:span text:style-name="artikel_kop_nr">5.5.1.</text:span> Verbod afvalstoffen te verbranden buiten inrichtingen of anderszins vuur te stoken</text:p>
                <text:p text:style-name="al">(vervallen)</text:p>
              </text:section>
            </text:section>
            <text:section text:name="afdeling_id1-3-2-2-5-7" text:style-name="afdeling">
              <text:p text:style-name="afdeling_kop"><text:span text:style-name="label">Afdeling</text:span> <text:span text:style-name="nr">6.</text:span> Verstrooiing van as</text:p>
              <text:section text:name="artikel_id1-3-2-2-5-7-2" text:style-name="artikel">
                <text:p text:style-name="artikel_kop_titel"><text:span text:style-name="artikel_kop_label">Artikel</text:span> <text:span text:style-name="artikel_kop_nr">5.6.1.</text:span> Begripsomschrijving</text:p>
                <text:p text:style-name="al">(Vervallen) </text:p>
              </text:section>
              <text:section text:name="artikel_id1-3-2-2-5-7-3" text:style-name="artikel">
                <text:p text:style-name="artikel_kop_titel"><text:span text:style-name="artikel_kop_label">Artikel</text:span> <text:span text:style-name="artikel_kop_nr">5.6.2.</text:span> Verboden plaatsen</text:p>
                <text:p text:style-name="al">(Vervallen) </text:p>
              </text:section>
              <text:section text:name="artikel_id1-3-2-2-5-7-4" text:style-name="artikel">
                <text:p text:style-name="artikel_kop_titel"><text:span text:style-name="artikel_kop_label">Artikel</text:span> <text:span text:style-name="artikel_kop_nr">5.6.3.</text:span> Hinder of overlast</text:p>
                <text:p text:style-name="al">(Vervallen)</text:p>
              </text:section>
            </text:section>
            <text:section text:name="afdeling_id1-3-2-2-5-8" text:style-name="afdeling">
              <text:p text:style-name="afdeling_kop"><text:span text:style-name="label">Afdeling</text:span> <text:span text:style-name="nr">7.</text:span> Spelen om geld.</text:p>
              <text:section text:name="artikel_id1-3-2-2-5-8-2" text:style-name="artikel">
                <text:p text:style-name="artikel_kop_titel"><text:span text:style-name="artikel_kop_label">Artikel</text:span> <text:span text:style-name="artikel_kop_nr">5.7.1.</text:span> Spelen om geld</text:p>
                <text:list text:style-name="id1-3-2-2-5-8-2-2">
                  <text:list-item text:style-override="id1-3-2-2-5-8-2-2">
                    <text:number>1.</text:number>
                    <text:p text:style-name="al">Het is verboden op of aan de weg of op een voor het publiek toegankelijke plaats bedrijfsmatig gelegenheid te geven tot beoefenen van enig spel, waarbij geld of tegen geld inwisselbare voorwerpen worden gebezigd.</text:p>
                  </text:list-item>
                  <text:list-item text:style-override="id1-3-2-2-5-8-2-3">
                    <text:number>2.</text:number>
                    <text:p text:style-name="al">De Burgemeester kan ontheffing verlenen van het in het eerste lid van dit artikel gestelde verbod.</text:p>
                  </text:list-item>
                  <text:list-item text:style-override="id1-3-2-2-5-8-2-4">
                    <text:number>3.</text:number>
                    <text:p text:style-name="al">De gevraagde ontheffing wordt in ieder geval geweigerd, indien vaststaat of met reden is te vrezen dat de openbare orde in de omgeving van de plaats waar van de ontheffing gebruik zal worden gemaakt, zal worden verstoord dan wel anderszins in ernstige mate afbreuk zal worden gedaan aan het leefmilieu van de omgeving of het woongenot ter plaatse in ernstige mate zal worden belemmerd.</text:p>
                  </text:list-item>
                  <text:list-item text:style-override="id1-3-2-2-5-8-2-5">
                    <text:number>4.</text:number>
                    <text:p text:style-name="al">Het in het eerste lid van dit artikel gestelde verbod geldt niet voor zover de Wet op de kansspelen van toepassing is.</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daarbij gegeven voorschriften en beperkingen wordt, voor zover daartegen niet bij of krachtens een hogere regeling straf is bedreigd, gestraft met hechtenis van ten hoogste drie maanden of geldboete van de tweede categorie en kan bovendien worden gestraft met openbaarmaking van de rechterlijke uitspraak, voor zover daarentegen niet bij of krachtens een hogere regeling straf is bedreigd.</text:p>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of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3.a.</text:span> Binnentreden woningen in noodsituaties</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werkingtreding</text:p>
              <text:list text:style-name="id1-3-2-2-6-6-2">
                <text:list-item text:style-override="id1-3-2-2-6-6-2">
                  <text:number>1.</text:number>
                  <text:p text:style-name="al">Deze verordening treedt in werking 8 dagen na de dag waarop deze is bekend gemaakt.</text:p>
                </text:list-item>
                <text:list-item text:style-override="id1-3-2-2-6-6-3">
                  <text:number>2.</text:number>
                  <text:p text:style-name="al">Op dat tijdstip wordt de ‘Algemene Plaatselijke Verordening van de gemeente Meerssen 2007 inclusief de nadien vastgestelde wijzigingen ingetrokken.</text:p>
                </text:list-item>
              </text:list>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Citeertitel</text:p>
              <text:p text:style-name="al">Deze verordening kan worden aangehaald onder de titel ‘Algemene Plaatselijke Verordening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 juli 2015 van de gemeenteraad van Meerssen.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UITVOERINGSBESLUITEN DIE VASTGESTELD ZIJN DOOR HET COLLEGE</text:p>
          <text:p text:style-name="tussenkopvet">a. Bijlage bij artikel 2.1.5.1 Voorwerpen of stofen op, aan of boven de weg.</text:p>
          <text:list text:style-name="id1-3-2-4-3">
            <text:list-item text:style-override="id1-3-2-4-3-1">
              <text:number>1.</text:number>
              <text:p text:style-name="al">Het verbod zoals bedoeld in artikel 2.1.5.1, lid 1 geldt niet voor de navolgende situatie.</text:p>
              <text:list text:style-name="id1-3-2-4-3-1-3">
                <text:list-item text:style-override="id1-3-2-4-3-1-3-1">
                  <text:number>a.</text:number>
                  <text:p text:style-name="al">vlaggen, wimpels en vlaggenstokken, indien zij geen gevaar of hinder kunnen opleveren voor personen of goederen en niet voor commerciële doeleinden worden gebruikt;</text:p>
                </text:list-item>
                <text:list-item text:style-override="id1-3-2-4-3-1-3-2">
                  <text:number>b.</text:number>
                  <text:p text:style-name="al">zonneschermen, voor zover ze zijn aangebracht boven het voor voetgangers bestemde gedeelte van de weg en voor zover:</text:p>
                  <text:list text:style-name="id1-3-2-4-3-1-3-2-3">
                    <text:list-item text:style-override="id1-3-2-4-3-1-3-2-3-1">
                      <text:number>–</text:number>
                      <text:p text:style-name="al">elk onderdeel zich hoger dan 2.20 meter boven dat gedeelte bevindt, en</text:p>
                    </text:list-item>
                    <text:list-item text:style-override="id1-3-2-4-3-1-3-2-3-2">
                      <text:number>–</text:number>
                      <text:p text:style-name="al">elk onderdeel, in welke stand het scherm ook staat zich op meer dan 0,5 meter van het voor het rijverkeer bestemde gedeelte van de weg bevindt, en</text:p>
                    </text:list-item>
                    <text:list-item text:style-override="id1-3-2-4-3-1-3-2-3-3">
                      <text:number>–</text:number>
                      <text:p text:style-name="al">elk onderdeel, in welke stand het scherm ook staat, minder dan 1.5 meter buiten de opgaande gevel reikt;</text:p>
                    </text:list-item>
                  </text:list>
                </text:list-item>
                <text:list-item text:style-override="id1-3-2-4-3-1-3-3">
                  <text:number>c.</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4-3-1-3-4">
                  <text:number>d.</text:number>
                  <text:p text:style-name="al">voertuigen;</text:p>
                </text:list-item>
                <text:list-item text:style-override="id1-3-2-4-3-1-3-5">
                  <text:number>e.</text:number>
                  <text:p text:style-name="al">voorwerpen of stoffen waarop gedachten of gevoelens worden geopenbaard;</text:p>
                </text:list-item>
                <text:list-item text:style-override="id1-3-2-4-3-1-3-6">
                  <text:number>f.</text:number>
                  <text:p text:style-name="al">evenementen als bedoeld in artikel 2.2.2;</text:p>
                </text:list-item>
                <text:list-item text:style-override="id1-3-2-4-3-1-3-7">
                  <text:number>g.</text:number>
                  <text:p text:style-name="al">terrassen als bedoeld in artikel 2.3.1.1;</text:p>
                </text:list-item>
                <text:list-item text:style-override="id1-3-2-4-3-1-3-8">
                  <text:number>h.</text:number>
                  <text:p text:style-name="al">standplaatsen als bedoeld in artikel 5.2.3 van deze verordening;</text:p>
                </text:list-item>
                <text:list-item text:style-override="id1-3-2-4-3-1-3-9">
                  <text:number>j.</text:number>
                  <text:p text:style-name="al">containers op de rijweg, indien voldaan wordt aan de volgende voorwaarden:</text:p>
                  <text:list text:style-name="id1-3-2-4-3-1-3-9-3">
                    <text:list-item text:style-override="id1-3-2-4-3-1-3-9-3-1">
                      <text:number>–</text:number>
                      <text:p text:style-name="al">bij het invallen van de duisternis dient de container aan beide zijden van de straatkant te zijn verlicht door middel van knipperende obstakellampen;</text:p>
                    </text:list-item>
                    <text:list-item text:style-override="id1-3-2-4-3-1-3-9-3-2">
                      <text:number>–</text:number>
                      <text:p text:style-name="al">in de container mogen geen stoffen worden gedeponeerd die schadelijk kunnen zijn of overlast kunnen veroorzaken.</text:p>
                    </text:list-item>
                    <text:list-item text:style-override="id1-3-2-4-3-1-3-9-3-3">
                      <text:number>–</text:number>
                      <text:p text:style-name="al">de minimale doorgang op de rijweg van 3,50 meter breed dient gewaarborgd te blijven;</text:p>
                    </text:list-item>
                    <text:list-item text:style-override="id1-3-2-4-3-1-3-9-3-4">
                      <text:number>–</text:number>
                      <text:p text:style-name="al">de openbare weg dient na gebruik terug te worden gebracht in de staat waarin deze zich op het moment van plaatsing bevond;</text:p>
                    </text:list-item>
                    <text:list-item text:style-override="id1-3-2-4-3-1-3-9-3-5">
                      <text:number>–</text:number>
                      <text:p text:style-name="al">de container mag alleen voor het eigen perceel worden geplaatst en mag geen belemmering vormen voor de gebruikers van de naastgelegen percelen;</text:p>
                    </text:list-item>
                    <text:list-item text:style-override="id1-3-2-4-3-1-3-9-3-6">
                      <text:number>–</text:number>
                      <text:p text:style-name="al">het verkeer dient zo weinig mogelijk hinder te ondervinden;</text:p>
                    </text:list-item>
                    <text:list-item text:style-override="id1-3-2-4-3-1-3-9-3-7">
                      <text:number>–</text:number>
                      <text:p text:style-name="al">de container mag niet langer worden geplaatst dan strikt noodzakelijk.</text:p>
                    </text:list-item>
                  </text:list>
                </text:list-item>
                <text:list-item text:style-override="id1-3-2-4-3-1-3-10">
                  <text:number>k.</text:number>
                  <text:p text:style-name="al">steigers op het voor voetgangers bestemde deel van weg, indien voldaan wordt aan de volgende voorwaarden:</text:p>
                  <text:list text:style-name="id1-3-2-4-3-1-3-10-3">
                    <text:list-item text:style-override="id1-3-2-4-3-1-3-10-3-1">
                      <text:number>–</text:number>
                      <text:p text:style-name="al">voetgangers dienen te worden beschermd tegen afvallende materialen en/of voorwerpen;</text:p>
                    </text:list-item>
                    <text:list-item text:style-override="id1-3-2-4-3-1-3-10-3-2">
                      <text:number>–</text:number>
                      <text:p text:style-name="al">indien een voetgangersdoorloop van 1.00 meter breed niet gewaarborgd kan worden, dient er een voetgangersonderdoorgang gerealiseerd te worden;</text:p>
                    </text:list-item>
                    <text:list-item text:style-override="id1-3-2-4-3-1-3-10-3-3">
                      <text:number>–</text:number>
                      <text:p text:style-name="al">in de kernwinkelgebieden moet de minimale vrije doorgang 3.50 meter breed zijn voor de toegankelijkheid van hulpverleningsdiensten;</text:p>
                    </text:list-item>
                    <text:list-item text:style-override="id1-3-2-4-3-1-3-10-3-4">
                      <text:number>–</text:number>
                      <text:p text:style-name="al">het verkeer dient zo min mogelijk hinder te ondervinden;</text:p>
                    </text:list-item>
                    <text:list-item text:style-override="id1-3-2-4-3-1-3-10-3-5">
                      <text:number>–</text:number>
                      <text:p text:style-name="al">de steiger mag niet op de rijbaan staan en ook niet over de rijbaan uitsteken;</text:p>
                    </text:list-item>
                    <text:list-item text:style-override="id1-3-2-4-3-1-3-10-3-6">
                      <text:number>–</text:number>
                      <text:p text:style-name="al">de steiger dient te voldoen aan de wettelijk voorgeschreven regels met betrekking tot de veiligheids-, milieu-, en bouwtechnische eisen;</text:p>
                    </text:list-item>
                    <text:list-item text:style-override="id1-3-2-4-3-1-3-10-3-7">
                      <text:number>–</text:number>
                      <text:p text:style-name="al">bij het invallen van de duisternis dient te steiger voor voetgangers duidelijk verlicht te zijn d.m.v. knipperlampen en/of andere verlichting;</text:p>
                    </text:list-item>
                    <text:list-item text:style-override="id1-3-2-4-3-1-3-10-3-8">
                      <text:number>–</text:number>
                      <text:p text:style-name="al">een rolsteiger dient fysiek beveiligd te zijn tegen onbevoegd verplaatsen door derden;</text:p>
                    </text:list-item>
                    <text:list-item text:style-override="id1-3-2-4-3-1-3-10-3-9">
                      <text:number>–</text:number>
                      <text:p text:style-name="al">er dienen zodanige maatregelen te worden getroffen dat het niet mogelijk is om aangrenzende percelen/gebouwen binnen te dringen via de steiger;</text:p>
                    </text:list-item>
                    <text:list-item text:style-override="id1-3-2-4-3-1-3-10-3-10">
                      <text:number>–</text:number>
                      <text:p text:style-name="al">bij het storten vanaf verdiepingen dient een stortkoker gebruikt te worden. De stortbak aan het eind van de stortkoker dient te worden afgedekt, zodat geen overlast of schade aan derden wordt toegebracht;</text:p>
                    </text:list-item>
                    <text:list-item text:style-override="id1-3-2-4-3-1-3-10-3-11">
                      <text:number>–</text:number>
                      <text:p text:style-name="al">de steiger mag nooit langer dan strikt noodzakelijk worden geplaatst.</text:p>
                    </text:list-item>
                  </text:list>
                </text:list-item>
                <text:list-item text:style-override="id1-3-2-4-3-1-3-11">
                  <text:number>l.</text:number>
                  <text:p text:style-name="al">Hijskranen en hoogwerkers op de rijbaan of op het voor voetgangers bestemde deel van de weg, indien wordt voldaan aan de volgende voorwaarden:</text:p>
                  <text:list text:style-name="id1-3-2-4-3-1-3-11-3">
                    <text:list-item text:style-override="id1-3-2-4-3-1-3-11-3-1">
                      <text:number>–</text:number>
                      <text:p text:style-name="al">er dienen afdoende maatregelen te worden genomen voor de veiligheid van voetgangers, fietsers en het overige verkeer;</text:p>
                    </text:list-item>
                    <text:list-item text:style-override="id1-3-2-4-3-1-3-11-3-2">
                      <text:number>–</text:number>
                      <text:p text:style-name="al">bij afzetting van het trottoir dienen de borden ‘voetgangers oversteken’ te worden geplaatst;</text:p>
                    </text:list-item>
                    <text:list-item text:style-override="id1-3-2-4-3-1-3-11-3-3">
                      <text:number>–</text:number>
                      <text:p text:style-name="al">indien de hoogwerker c.q. hijskraan op de openbare weg wordt geplaatst, dan dient een halve wegafzetting te worden gerealiseerd conform de richtlijnen van het CROW-publicatie 96B;</text:p>
                    </text:list-item>
                    <text:list-item text:style-override="id1-3-2-4-3-1-3-11-3-4">
                      <text:number>–</text:number>
                      <text:p text:style-name="al">alle verkeersmaatregelen dienen te voldoen aan de richtlijnen van het CROW-publicatie 96B;</text:p>
                    </text:list-item>
                    <text:list-item text:style-override="id1-3-2-4-3-1-3-11-3-5">
                      <text:number>–</text:number>
                      <text:p text:style-name="al">om beschadiging van het wegdek te voorkomen dienen passende maatregelen te worden getroffen;</text:p>
                    </text:list-item>
                    <text:list-item text:style-override="id1-3-2-4-3-1-3-11-3-6">
                      <text:number>–</text:number>
                      <text:p text:style-name="al">na uitvoering van de werkzaamheden dient de openbare weg te worden teruggebracht in de staat waarin hij zich bij ingebruikname bevond;</text:p>
                    </text:list-item>
                    <text:list-item text:style-override="id1-3-2-4-3-1-3-11-3-7">
                      <text:number>–</text:number>
                      <text:p text:style-name="al">eventuele beschadigingen dienen binnen een week te worden hersteld;</text:p>
                    </text:list-item>
                    <text:list-item text:style-override="id1-3-2-4-3-1-3-11-3-8">
                      <text:number>–</text:number>
                      <text:p text:style-name="al">het verkeer dient zo min mogelijk hinder te ondervinden; er mag geen gehele wegafsluiting plaatsvinden;</text:p>
                    </text:list-item>
                    <text:list-item text:style-override="id1-3-2-4-3-1-3-11-3-9">
                      <text:number>–</text:number>
                      <text:p text:style-name="al">de hijskraan of hoogwerker mag nooit langer dan strikt noodzakelijk worden geplaatst.</text:p>
                    </text:list-item>
                  </text:list>
                </text:list-item>
                <text:list-item text:style-override="id1-3-2-4-3-1-3-12">
                  <text:number>m.</text:number>
                  <text:p text:style-name="al">voorwerpen en/of reclameborden ten behoeve van commerciële doeleinden, mits voldaan wordt aan de volgende voorwaarden:</text:p>
                  <text:list text:style-name="id1-3-2-4-3-1-3-12-3">
                    <text:list-item text:style-override="id1-3-2-4-3-1-3-12-3-1">
                      <text:number>–</text:number>
                      <text:p text:style-name="al">er dient een vrije doorgang van minimaal 1,20 meter voor de (minder valide) voetgangers aanwezig te zijn;</text:p>
                    </text:list-item>
                    <text:list-item text:style-override="id1-3-2-4-3-1-3-12-3-2">
                      <text:number>–</text:number>
                      <text:p text:style-name="al">de veiligheid van het overige verkeer mag in niet in gevaar komen;</text:p>
                    </text:list-item>
                    <text:list-item text:style-override="id1-3-2-4-3-1-3-12-3-3">
                      <text:number>–</text:number>
                      <text:p text:style-name="al">de voorwerpen en reclameborden mogen alleen op het trottoir worden geplaatst voor of in de directe nabij de voorgevel van de zaak;</text:p>
                    </text:list-item>
                    <text:list-item text:style-override="id1-3-2-4-3-1-3-12-3-4">
                      <text:number>–</text:number>
                      <text:p text:style-name="al">bij afwezigheid van een trottoir en aanwezigheid van een rabatstrook mogen de voorwerpen en reclameborden op de rabatstrook worden geplaatst voor of in de directe nabij de voorgevel van de zaak;</text:p>
                    </text:list-item>
                    <text:list-item text:style-override="id1-3-2-4-3-1-3-12-3-5">
                      <text:number>–</text:number>
                      <text:p text:style-name="al">maximaal 1 reclamebord per zaak.</text:p>
                    </text:list-item>
                  </text:list>
                </text:list-item>
              </text:list>
            </text:list-item>
            <text:list-item text:style-override="id1-3-2-4-3-2">
              <text:number>2.</text:number>
              <text:p text:style-name="al">Het is verboden op, aan, over of boven de weg voorwerpen of stoffen waarop gedachten of gevoelens worden geopenbaard te plaatsen, aan te brengen of te hebben, indien:</text:p>
              <text:list text:style-name="id1-3-2-4-3-2-3">
                <text:list-item text:style-override="id1-3-2-4-3-2-3-1">
                  <text:number>a.</text:number>
                  <text:p text:style-name="al">deze door hun omvang of vormgeving, constructie of plaats van bevestiging schade toebrengen aan de weg;</text:p>
                </text:list-item>
                <text:list-item text:style-override="id1-3-2-4-3-2-3-2">
                  <text:number>b.</text:number>
                  <text:p text:style-name="al">gevaar opleveren voor de bruikbaarheid van de weg of voor het doelmatig en veilig gebruik van de weg of;</text:p>
                </text:list-item>
                <text:list-item text:style-override="id1-3-2-4-3-2-3-3">
                  <text:number>c.</text:number>
                  <text:p text:style-name="al">een belemmering vormen voor het doelmatig beheer en onderhoud van de weg.</text:p>
                </text:list-item>
              </text:list>
            </text:list-item>
            <text:list-item text:style-override="id1-3-2-4-3-3">
              <text:number>3.</text:number>
              <text:p text:style-name="al">Voor de toepassing van het tweede lid, onder c van dit artikel, wordt onder weg verstaan hetgeen artikel 1 van de Wegenverkeerswet 1994 daaronder verstaat.</text:p>
            </text:list-item>
            <text:list-item text:style-override="id1-3-2-4-3-4">
              <text:number>4.</text:number>
              <text:p text:style-name="al">Een vergunning bedoeld in het eerste lid van dit artikel kan worden geweigerd:</text:p>
              <text:list text:style-name="id1-3-2-4-3-4-3">
                <text:list-item text:style-override="id1-3-2-4-3-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3-4-3-2">
                  <text:number>b.</text:number>
                  <text:p text:style-name="al">indien het beoogde gebruik hetzij op zich zelf, hetzij in verband met de omgeving niet voldoet aan redelijke eisen van welstand;</text:p>
                </text:list-item>
                <text:list-item text:style-override="id1-3-2-4-3-4-3-3">
                  <text:number>c.</text:number>
                  <text:p text:style-name="al">in het belang van de voorkoming of beperking van overlast voor gebruikers van de in de nabijheid gelegen onroerende zaak.</text:p>
                </text:list-item>
              </text:list>
            </text:list-item>
            <text:list-item text:style-override="id1-3-2-4-3-5">
              <text:number>5.</text:number>
              <text:p text:style-name="al">Het verbod in het eerste lid geldt niet:</text:p>
              <text:list text:style-name="id1-3-2-4-3-5-3">
                <text:list-item text:style-override="id1-3-2-4-3-5-3-1">
                  <text:number>a.</text:number>
                  <text:p text:style-name="al">voor zover in het daarin geregelde onderwerp wordt voorzien door de Wet beheer rijkswaterstaatwerken, of de Wegenverordening Limburg.</text:p>
                </text:list-item>
                <text:list-item text:style-override="id1-3-2-4-3-5-3-2">
                  <text:number>b.</text:number>
                  <text:p text:style-name="al">De weigeringsgrond van het vijfde lid, onder a, geldt niet voor zover in het daarin geregelde onderwerp wordt voorzien door artikel 5 van de Wegenverkeerswet.</text:p>
                </text:list-item>
                <text:list-item text:style-override="id1-3-2-4-3-5-3-3">
                  <text:number>c.</text:number>
                  <text:p text:style-name="al">De weigeringsgrond van het vijfde lid, onder b, geldt niet voor bouwwerken.</text:p>
                </text:list-item>
                <text:list-item text:style-override="id1-3-2-4-3-5-3-4">
                  <text:number>d.</text:number>
                  <text:p text:style-name="al">De weigeringsgrond van het vijfde lid, onder c, geldt niet voor zover in het geregelde onderwerp wordt voorzien door de Wet milieubeheer.</text:p>
                </text:list-item>
              </text:list>
            </text:list-item>
          </text:list>
          <text:p text:style-name="tussenkopvet">b. Besluit tot het aanwijzen van evenementen waarvoor geen vergunning is vereist op grond van art. 2.2.2, lid 1 van de Algemene Plaatselijke Verordening van de gemeente Meerssen, zoals laatstelijk gewijzigd;</text:p>
          <text:p text:style-name="al"/>
          <text:p text:style-name="al">gelezen de Notitie (de)regulering evenementenbeleid Meerssen 2010;</text:p>
          <text:p text:style-name="al"/>
          <text:p text:style-name="al">gelet op artikel 2.2.2, lid 3 van Algemene Plaatselijke Verordening Meerssen,</text:p>
          <text:p text:style-name="al">besluit:</text:p>
          <text:list text:style-name="id1-3-2-4-10">
            <text:list-item text:style-override="id1-3-2-4-10-1">
              <text:number>A.</text:number>
              <text:p text:style-name="al">Vast te stellen dat voor evenementen als bedoeld in artikel 2.2.2. van de Algemene Plaatselijke Verordening van de gemeente Meerssen geen vergunning is vereist op grond van artikel 2.2.2, lid 1, indien deze evenementen te rangschikken zijn onder de volgende vrijstellingscriteria:</text:p>
              <text:list text:style-name="id1-3-2-4-10-1-3">
                <text:list-item text:style-override="id1-3-2-4-10-1-3-1">
                  <text:number>1.</text:number>
                  <text:p text:style-name="al">Er zijn niet meer dan 250 deelnemers aanwezig bij het evenement.</text:p>
                </text:list-item>
                <text:list-item text:style-override="id1-3-2-4-10-1-3-2">
                  <text:number>2.</text:number>
                  <text:p text:style-name="al">Het is niet een evenement dat zich richt op zeer specifieke, risicovolle groepen, waarvan algemeen bekend is dat er verhoogd risico is op gebruik van riskante middelen (drugs).</text:p>
                </text:list-item>
                <text:list-item text:style-override="id1-3-2-4-10-1-3-3">
                  <text:number>3.</text:number>
                  <text:p text:style-name="al">De geluidsproductie is niet hoger dan 105 dB(A) bronvermogen.</text:p>
                </text:list-item>
                <text:list-item text:style-override="id1-3-2-4-10-1-3-4">
                  <text:number>4.</text:number>
                  <text:p text:style-name="al">De openbare weg wordt over niet meer dan 500 meter gebruikt. Deze limiet mag worden overschreden ten behoeve van fiets- en toertochten zonder wedstrijdelement, sponsorlopen en optochten.</text:p>
                </text:list-item>
                <text:list-item text:style-override="id1-3-2-4-10-1-3-5">
                  <text:number>5.</text:number>
                  <text:p text:style-name="al">Er wordt geen vechtsport in wedstrijdverband bedreven.</text:p>
                </text:list-item>
                <text:list-item text:style-override="id1-3-2-4-10-1-3-6">
                  <text:number>6.</text:number>
                  <text:p text:style-name="al">Er wordt geen gebruik gemaakt van gemotoriseerde voertuigen of modelvoertuigen, gemotoriseerde vaartuigen of modelvaartuigen, gemotoriseerde vliegtuigen of modelvliegtuigen in de buitenlucht en de Wet milieubeheer is niet van toepassing daarop.</text:p>
                </text:list-item>
                <text:list-item text:style-override="id1-3-2-4-10-1-3-7">
                  <text:number>7.</text:number>
                  <text:p text:style-name="al">Er is geen sprake van het gebruik van wapens (hieronder vallen alle soorten wapen: vuurwapens, boogschieten, steekwapens etc.), het werpen van ontvlambare of explosieve voorwerpen in de buitenlucht of van het schieten met wapens met luchtdruk of gasdruk op een openterrein en de Wet milieubeheer is niet van toepassing daarop.</text:p>
                </text:list-item>
              </text:list>
            </text:list-item>
            <text:list-item text:style-override="id1-3-2-4-10-2">
              <text:number>B.</text:number>
              <text:p text:style-name="al">Te bepalen dat, degene die een evenement organiseert waarvoor geen evenementenvergunning is vereist op grond van bovenstaande criteria, verplicht is dit evenement uiterlijk 20 weken tevoren te melden bij de gemeente, (meldpunt) met gebruikmaking van het daarvoor vastgestelde meldingsformulier en te laten plaatsen op de evenementenkalender.</text:p>
            </text:list-item>
          </text:list>
          <text:p text:style-name="al"/>
          <text:p text:style-name="tussenkopvet">c. Aanwijzingsbesluit speelterreinen en natuurgebieden conform artikel 2.4.17</text:p>
          <text:p text:style-name="al"/>
          <text:p text:style-name="al">Betreft: op basis van artikel 2.4.17 APV en de vastgestelde Nota hondenbeleid heeft het college van Burgemeester en Wethouders vastgesteld: </text:p>
          <text:list text:style-name="id1-3-2-4-15">
            <text:list-item text:style-override="id1-3-2-4-15-1">
              <text:number>–</text:number>
              <text:p text:style-name="al">de losloopterreinen voor honden;</text:p>
            </text:list-item>
            <text:list-item text:style-override="id1-3-2-4-15-2">
              <text:number>–</text:number>
              <text:p text:style-name="al">de speelterreinen waarop honden niet zijn toegestaan;</text:p>
            </text:list-item>
            <text:list-item text:style-override="id1-3-2-4-15-3">
              <text:number>–</text:number>
              <text:p text:style-name="al">de natuurgebieden waar een aanlijngebod voor honden geldt.</text:p>
            </text:list-item>
          </text:list>
          <text:p text:style-name="al">Bij de terreinen zullen informatieborden worden geplaatst.</text:p>
          <text:p text:style-name="al">Folder: de besluiten zijn opgenomen in de Folder Hondenbeleid van de gemeente Meerssen. Deze vindt u op www.meerssen.nl . Heeft u geen internet? Een papieren versie is verkrijgbaar bij de centrale receptiebalie in de hal van het bestuurscentrum. </text:p>
          <text:p text:style-name="al">In werking: 1 mei 2014.</text:p>
          <text:p text:style-name="al"/>
          <text:p text:style-name="al">Vastgesteld: 1 april 2014</text:p>
          <text:p text:style-name="tussenkopvet">d. Uitvoeringsbesluit bestrijding parkeerexcessen Geulle</text:p>
          <text:p text:style-name="al"/>
          <text:p text:style-name="al">Burgemeester en wethouders van Meerssen,</text:p>
          <text:p text:style-name="al"/>
          <text:p text:style-name="al">Overwegende,</text:p>
          <text:p text:style-name="al"/>
          <text:p text:style-name="al">Dat het naar hun oordeel schadelijk is voor het uiterlijk aanzien van de gemeente en tevens buitensporig is met het oog op de beschikbare parkeerruimte, wanneer voertuigen met een lengte (met inbegrip van lading) van meer dan 6 meter of een hoogte van meer dan 2,4 meter in of nabij woonwijken, langs verkeersaders of langs wegen buiten de bebouwde kom worden geparkeerd. </text:p>
          <text:p text:style-name="al"/>
          <text:p text:style-name="al">Gelet op artikel 5.1.7 van de Algemene Plaatselijke Verordening</text:p>
          <text:p text:style-name="al"/>
          <text:p text:style-name="al">BESLUITEN:</text:p>
          <text:p text:style-name="al"/>
          <text:list text:style-name="id1-3-2-4-33">
            <text:list-item text:style-override="id1-3-2-4-33-1">
              <text:number>1.</text:number>
              <text:p text:style-name="al">Het parkeren van voertuigen, die met inbegrip van de lading, een lengte hebben van meer dan 6 meter of een hoogte van meer dan 2,4 meter te verbieden op zaterdagen, zon- en feestdagen gedurende de gehele dag en op werkdagen tussen 18.00 en 08.00uur, op alle wegen binnen de dorpskern Geulle, met uitzondering van de volgende locatie:</text:p>
              <text:list text:style-name="id1-3-2-4-33-1-3">
                <text:list-item text:style-override="id1-3-2-4-33-1-3-1">
                  <text:number>•</text:number>
                  <text:p text:style-name="al">Parkeerterrein Andreas Sauerlaan</text:p>
                </text:list-item>
              </text:list>
            </text:list-item>
            <text:list-item text:style-override="id1-3-2-4-33-2">
              <text:number>2.</text:number>
              <text:p text:style-name="al">Dit besluit met ingang van 1 april 2012 in werking te laten treden.</text:p>
            </text:list-item>
          </text:list>
          <text:p text:style-name="al">Vastgesteld d.d. 7 februari 2012.</text:p>
          <text:p text:style-name="tussenkopvet">e. Uitvoeringsbesluit Buitengebied en reclame 22 april 2010</text:p>
          <text:p text:style-name="tussenkopvet">Artikel 1. Definiëring Buitengebied gemeente Meerssen</text:p>
          <text:p text:style-name="al">Onder het buitengebied worden die gebieden van de gemeente Meerssen verstaan welke:</text:p>
          <text:list text:style-name="id1-3-2-4-38">
            <text:list-item text:style-override="id1-3-2-4-38-1">
              <text:number>1.</text:number>
              <text:p text:style-name="al">onder het vigerende bestemmingsplan Buitengebied vallen:</text:p>
            </text:list-item>
            <text:list-item text:style-override="id1-3-2-4-38-2">
              <text:number>2.</text:number>
              <text:p text:style-name="al">met de bestemmingen agrarisch gebied met landschappelijke en natuurlijke waarden’ en ‘natuurgebied’ of daarmee vergelijkbare bestemmingen zijn bestemd in alle overige vigerende bestemmingsplannen van de Gemeente Meerssen.</text:p>
            </text:list-item>
          </text:list>
          <text:p text:style-name="tussenkopvet">Artikel 2 Algemeen verbod reclame-uitingen in het buitengebied</text:p>
          <text:list text:style-name="id1-3-2-4-40">
            <text:list-item text:style-override="id1-3-2-4-40-1">
              <text:number>1.</text:number>
              <text:p text:style-name="al">Voor de gebieden die in vigerende bestemmingsplannen bestemd zijn als ‘agrarisch gebied met landschappelijke en natuurlijke waarde’ en ‘natuurgebied’ of daarmee vergelijkbare bestemmingen, geldt een algemeen verbod op reclame-uitingen.</text:p>
            </text:list-item>
            <text:list-item text:style-override="id1-3-2-4-40-2">
              <text:number>2.</text:number>
              <text:p text:style-name="al">Ter zake van het bepaalde in het eerste lid van dit artikel worden geen ontheffingen verleend.</text:p>
            </text:list-item>
          </text:list>
          <text:p text:style-name="tussenkopvet">Artikel 3. Toegestane reclame-uitingen in het buitengebied als bedoeld in artikel 1 van dit uitvoeringsbesluit</text:p>
          <text:p text:style-name="al">Reclame-uitingen in het buitengebied, als bedoeld in artikel 1 van dit uitvoeringsbesluit, zijn, met in achtneming van het gestelde in artikel 2 van dit uitvoeringsbesluit, vergunningsvrij toegestaan indien de reclame-uiting:</text:p>
          <text:list text:style-name="id1-3-2-4-43">
            <text:list-item text:style-override="id1-3-2-4-43-1">
              <text:number>1.</text:number>
              <text:p text:style-name="al">is aangebracht op een wachtruimte bij een halteplaats voor het openbaar vervoer;</text:p>
            </text:list-item>
            <text:list-item text:style-override="id1-3-2-4-43-2">
              <text:number>2.</text:number>
              <text:p text:style-name="al">aan of bij een onroerende zaak geplaatst wordt, waarbij deze te koop, te huur of in pacht wordt aangeboden, voor zolang zij feitelijke betekenis heeft;</text:p>
            </text:list-item>
            <text:list-item text:style-override="id1-3-2-4-43-3">
              <text:number>3.</text:number>
              <text:p text:style-name="al">is geplaatst op een terrein waar een openbare wedstrijd, manifestatie, evenement of tentoonstelling wordt gehouden, welke niet behoort tot de gebruikelijke commerciële uitoefening van een beroep, bedrijf of dienst, voor zolang zij feitelijke betekenis heeft en voor zover zij niet eerder dan twee weken daaraan voorafgaand is geplaatst;</text:p>
            </text:list-item>
            <text:list-item text:style-override="id1-3-2-4-43-4">
              <text:number>4.</text:number>
              <text:p text:style-name="al">van tijdelijke aard is, voor de verkoop van seizoensgebonden agrarische producten ter plaatse waar deze worden gekweekt;</text:p>
            </text:list-item>
            <text:list-item text:style-override="id1-3-2-4-43-5">
              <text:number>5.</text:number>
              <text:p text:style-name="al">betrekking heeft op een werk in uitvoering, mits zij onmiddellijk bij het werk is geplaatst en niet langer aanwezig is dan de uitvoering van dit werk duurt;</text:p>
            </text:list-item>
            <text:list-item text:style-override="id1-3-2-4-43-6">
              <text:number>6.</text:number>
              <text:p text:style-name="al">is aangebracht op borden, die voldoen aan de door de gemeente Meerssen gestelde regels ten aanzien van de bewegwijzering;</text:p>
            </text:list-item>
            <text:list-item text:style-override="id1-3-2-4-43-7">
              <text:number>7.</text:number>
              <text:p text:style-name="al">plaatsvindt op borden die niet worden verlicht dan wel maximaal tot 23.00 uur worden verlicht;</text:p>
            </text:list-item>
            <text:list-item text:style-override="id1-3-2-4-43-8">
              <text:number>8.</text:number>
              <text:p text:style-name="al">betrekking heeft op het openbaren van gedachten en gevoelens als bedoeld in artikel 7, eerste lid, van de Grondwet;</text:p>
            </text:list-item>
            <text:list-item text:style-override="id1-3-2-4-43-9">
              <text:number>9.</text:number>
              <text:p text:style-name="al">op borden staat ten behoeve van een bedrijf indien deze niet op het bedrijfsperceel worden geplaatst en indien voor zover aan de navolgende voorwaarden wordt voldaan:</text:p>
              <text:list text:style-name="id1-3-2-4-43-9-3">
                <text:list-item text:style-override="id1-3-2-4-43-9-3-1">
                  <text:number>a.</text:number>
                  <text:p text:style-name="al">het bedrijf kan geen gebruik maken van bebording in het kader van de provinciale circulaire ‘Richtlijnen Uitvoering Toeristische Bewegwijzering’;</text:p>
                </text:list-item>
                <text:list-item text:style-override="id1-3-2-4-43-9-3-2">
                  <text:number>b.</text:number>
                  <text:p text:style-name="al">per bedrijf mogen maximaal twee borden worden geplaatst;</text:p>
                </text:list-item>
                <text:list-item text:style-override="id1-3-2-4-43-9-3-3">
                  <text:number>c.</text:number>
                  <text:p text:style-name="al">borden mogen uitsluitend verwijzen naar het bedrijf dan wel producten van het bedrijf;</text:p>
                </text:list-item>
                <text:list-item text:style-override="id1-3-2-4-43-9-3-4">
                  <text:number>d.</text:number>
                  <text:p text:style-name="al">borden mogen uitsluitend worden geplaatst binnen een straal van 500 meter van de grens van het bedrijfsperceel zoals is vastgelegd in het bestemmingsplan;</text:p>
                </text:list-item>
                <text:list-item text:style-override="id1-3-2-4-43-9-3-5">
                  <text:number>e.</text:number>
                  <text:p text:style-name="al">borden mogen niet in de bestemming ‘agrarisch gebied met landschappelijke en natuurlijke waarden’, ‘natuurgebied’ of daarmee vergelijkbare bestemmingen in het bestemmingsplan worden geplaatst;</text:p>
                </text:list-item>
                <text:list-item text:style-override="id1-3-2-4-43-9-3-6">
                  <text:number>f.</text:number>
                  <text:p text:style-name="al">borden mogen niet groter zijn dan 1 vierkante meter;</text:p>
                </text:list-item>
                <text:list-item text:style-override="id1-3-2-4-43-9-3-7">
                  <text:number>g.</text:number>
                  <text:p text:style-name="al">borden mogen tussen 23.00 uur en 07.00 uur niet worden verlicht;</text:p>
                </text:list-item>
                <text:list-item text:style-override="id1-3-2-4-43-9-3-8">
                  <text:number>h.</text:number>
                  <text:p text:style-name="al">het bedrijfsperceel moet gelegen zijn in het in artikel 1 van dit uitvoeringsbesluit bedoelde buitengebied;</text:p>
                </text:list-item>
              </text:list>
            </text:list-item>
            <text:list-item text:style-override="id1-3-2-4-43-10">
              <text:number>10.</text:number>
              <text:p text:style-name="al">op maximaal één bord van ten hoogste 1 vierkante meter bij de oprit van een bedrijf geplaatst wordt indien en voor zover de oprit geen deel uitmaakt van het bedrijfsperceel.</text:p>
            </text:list-item>
          </text:list>
          <text:p text:style-name="tussenkopvet">Artikel 4 Strafbepalingen</text:p>
          <text:p text:style-name="al">Overtreding van het bij deze uitvoeringsregeling bepaalde wordt, voor zover daartegen niet bij of krachtens een hogere regeling straf is bedreigd, bestraft met hechtenis van ten hoogste drie maanden of een geldboete van de tweede categorie en kan bovendien worden bestraft met openbaarmaking van de rechterlijke uitspraak, voor zover daartegen niet bij of krachtens een hogere regeling straf is bedreigd.</text:p>
          <text:p text:style-name="tussenkopvet">Artikel 5 Inwerkingtreding</text:p>
          <text:p text:style-name="al">Dit uitvoeringsbesluit treedt in werking op de dag na bekendmaking.</text:p>
          <text:p text:style-name="tussenkopvet">Artikel 6 Citeerartikel</text:p>
          <text:p text:style-name="al">Dit besluit kan worden aangehaald als ‘Uitvoeringsbesluit Buitengebied en reclame-uitingen gemeente Meerssen 2010’.</text:p>
          <text:p text:style-name="al"/>
          <text:p text:style-name="al">Aldus vastgesteld op 22 april 2010.</text:p>
          <text:p text:style-name="al"/>
          <text:p text:style-name="tussenkopvet">f. Aanwijzingsbesluit Toezichthouders o.g.v. artikel 6.2. APV</text:p>
          <text:p text:style-name="al"/>
          <text:p text:style-name="al">Besluit:</text:p>
          <text:list text:style-name="id1-3-2-4-56">
            <text:list-item text:style-override="id1-3-2-4-56-1">
              <text:number>a.</text:number>
              <text:p text:style-name="al">de eerdere aanwijzingsbesluiten in te trekken;</text:p>
            </text:list-item>
            <text:list-item text:style-override="id1-3-2-4-56-2">
              <text:number>b.</text:number>
              <text:p text:style-name="al">aan te wijzen als ambtenaar, belast met het toezicht op de naleving van de bij of krachtens de Algemene Plaatselijke Verordening en de Wegenverkeerswet en voor wat betreft de buitengewoon opsporingsambtenaren belast met opsporingstaken voortvloeiend uit de Algemene Plaatselijke Verordening, de navolgende ambtenaren:</text:p>
              <text:list text:style-name="id1-3-2-4-56-2-3">
                <text:list-item text:style-override="id1-3-2-4-56-2-3-1">
                  <text:number>–</text:number>
                  <text:p text:style-name="al">buitengewoon opsporingsambtenaar J.H.R. Schmetz;</text:p>
                </text:list-item>
                <text:list-item text:style-override="id1-3-2-4-56-2-3-2">
                  <text:number>–</text:number>
                  <text:p text:style-name="al">buitengewoon opsporingsambtenaar M.J.M. Schopen;</text:p>
                </text:list-item>
                <text:list-item text:style-override="id1-3-2-4-56-2-3-3">
                  <text:number>–</text:number>
                  <text:p text:style-name="al">buitengewoon opsporingsambtenaar C.J.W. Borgignons;</text:p>
                </text:list-item>
                <text:list-item text:style-override="id1-3-2-4-56-2-3-4">
                  <text:number>–</text:number>
                  <text:p text:style-name="al">gemeentelijke toezichthouder M.J.M. Huijnen;</text:p>
                </text:list-item>
                <text:list-item text:style-override="id1-3-2-4-56-2-3-5">
                  <text:number>–</text:number>
                  <text:p text:style-name="al">opzichter M.J.D. Lemmens;</text:p>
                </text:list-item>
                <text:list-item text:style-override="id1-3-2-4-56-2-3-6">
                  <text:number>–</text:number>
                  <text:p text:style-name="al">opzichter A. Timmers;</text:p>
                </text:list-item>
                <text:list-item text:style-override="id1-3-2-4-56-2-3-7">
                  <text:number>–</text:number>
                  <text:p text:style-name="al">opzichter J.A.P.M. Trynes</text:p>
                </text:list-item>
                <text:list-item text:style-override="id1-3-2-4-56-2-3-8">
                  <text:number>–</text:number>
                  <text:p text:style-name="al">ambtenaar openbare veiligheid J.M.W.F. D'Elfant</text:p>
                </text:list-item>
                <text:list-item text:style-override="id1-3-2-4-56-2-3-9">
                  <text:number>–</text:number>
                  <text:p text:style-name="al">coördinator vergunningen C. Poolen</text:p>
                </text:list-item>
              </text:list>
            </text:list-item>
          </text:list>
          <text:p text:style-name="al">Vastgesteld 6 juni 2012.</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
                      Nr. 7152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2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2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van de gemeente Meers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21</meta:user-defined>
    <meta:user-defined meta:name="OVERHEIDop.GmbID/DC.identifier">gmb-2015-71521</meta:user-defined>
    <meta:user-defined meta:name="OVERHEID.Gemeente/DC.creator">Meer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erssen</meta:user-defined>
    <meta:user-defined meta:name="OVERHEIDgvop.Informatietype/DC.type">Verordeningen</meta:user-defined>
    <meta:user-defined meta:name="OVERHEID.Gemeente/DCTERMS.publisher">Meerssen</meta:user-defined>
    <meta:user-defined meta:name="xs:date/OVERHEIDop.startdatum">2015-08-13</meta:user-defined>
    <meta:user-defined meta:name="OVERHEID.Gemeente/DC.spatial">Meerssen</meta:user-defined>
    <meta:user-defined meta:name="OVERHEIDop.versieInformatie"/>
  </office:meta>
</office:document-meta>
</file>