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Nieuwland, Omgevingsvergunning, Ontvangen aanvragen, De Oude Grutmolen 11, het kappen van 1 den, 22-07-2015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De Oude Grutmolen 11, het kappen van 1 den, 22-07-2015, Rechtsmiddel: Geen. Ter informatie.</text:p>
            <text:p text:style-name="common-al"/>
            <text:p text:style-name="last-al">Stadsberichten, 29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1520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520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520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Nieuwland, Omgevingsvergunning, Ontvangen aanvragen, De Oude Grutmolen 11, het kappen van 1 den, 22-07-2015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520</meta:user-defined>
    <meta:user-defined meta:name="OVERHEIDop.GmbID/DC.identifier">gmb-2015-71520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315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4XE 11</meta:user-defined>
    <meta:user-defined meta:name="OVERHEIDop.woonplaats">Amersfoort</meta:user-defined>
    <meta:user-defined meta:name="OVERHEIDop.straatnaam">De Oude Grutmolen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4603 467892</meta:user-defined>
    <meta:user-defined meta:name="OVERHEIDop.versieInformatie"/>
  </office:meta>
</office:document-meta>
</file>