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Vergunning voor tijdelijk gebruik van de weg, De Gouden Ploeg t.h.v. de nrs. 2-90, het tijdelijk plaatsen van een lift op de openbare weg, 20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De Gouden Ploeg t.h.v. de nrs. 2-90, het tijdelijk plaatsen van een lift op de openbare weg, 20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51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1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1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Vergunning voor tijdelijk gebruik van de weg, De Gouden Ploeg t.h.v. de nrs. 2-90, het tijdelijk plaatsen van een lift op de openbare weg, 20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17</meta:user-defined>
    <meta:user-defined meta:name="OVERHEIDop.GmbID/DC.identifier">gmb-2015-71517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5014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DV 58</meta:user-defined>
    <meta:user-defined meta:name="OVERHEIDop.woonplaats">Amersfoort</meta:user-defined>
    <meta:user-defined meta:name="OVERHEIDop.straatnaam">De Gouden Ploeg</meta:user-defined>
    <meta:user-defined meta:name="OVERHEID.PostcodeHuisnummer/OVERHEIDop.postcodeHuisnummer">3824DV 58</meta:user-defined>
    <meta:user-defined meta:name="OVERHEIDop.woonplaats">Amersfoort</meta:user-defined>
    <meta:user-defined meta:name="OVERHEIDop.straatnaam">De Gouden Plo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656 467529</meta:user-defined>
    <meta:user-defined meta:name="OVERHEID.EPSG28992/DC.spatial">154656 467529</meta:user-defined>
    <meta:user-defined meta:name="OVERHEIDop.versieInformatie"/>
  </office:meta>
</office:document-meta>
</file>