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Paracommerciële Drank- en Horecavergunning en exploitatievergunning, Postduivenvereniging Alkmaarse Zaterdagvliegers (P.V.A.Z.V.), Olympiaweg 1-a, 1816 MJ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er geen zienswijzen zijn ingediend . De volgende vergunningen zijn verleend.</text:p>
            <text:p text:style-name="common-al"/>
            <text:p text:style-name="common-al">
            <text:span text:style-name="nadrukondlijn">
              <text:span text:style-name="nadrukondlijn">Verleend op 28 juli 2015: Drank- en horecavergunning en exploitatievergunning</text:span>.</text:span>
          </text:p>
            <text:p text:style-name="common-al">
            <text:span text:style-name="nadrukvet">Naam: Postduivenvereniging Alkmaarse Zaterdagvliegers (P.V.A.Z.V.)</text:span>
          </text:p>
            <text:p text:style-name="common-al">
            <text:span text:style-name="nadrukvet">Handelsnaam: Postduivenvereniging A.Z.V.</text:span>
          </text:p>
            <text:p text:style-name="common-al">
            <text:span text:style-name="nadrukvet">Adres: Olympiaweg 1-a, 1816 MJ Alkmaar</text:span>
          </text:p>
            <text:p text:style-name="common-al">Openingstijden: maandag tot en met zondag tussen 08:00 uur en 24:00 uur.</text:p>
            <text:p text:style-name="common-al"/>
            <text:p text:style-name="common-al">Met inachtneming van afdeling 3.4 van de Algemene wet bestuursrecht ligt de vergunning vanaf 25 juni 2014 gedurende zes weken ter inzage. Wilt u een vergunning inzien dan kan dit alleen nadat u een afspraak hebt gemaakt bij de Unit Vergunning- en subsidieverlening via telefoonnummer 14 072. </text:p>
            <text:p text:style-name="common-al"/>
            <text:p text:style-name="last-al">Tegen dit besluit kunnen belanghebbenden gedurende deze periode van zes weken schriftelijk beroep aanteken bij de rechtbank Noord-Holland, sector bestuursrecht, locatie Alkmaar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71515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515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 en exploitatievergunning, Postduivenvereniging Alkmaarse Zaterdagvliegers (P.V.A.Z.V.), Olympiaweg 1-a, 1816 MJ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515</meta:user-defined>
    <meta:user-defined meta:name="OVERHEIDop.GmbID/DC.identifier">gmb-2015-71515</meta:user-defined>
    <meta:user-defined meta:name="OVERHEID.Gemeente/DC.creator">Alkmaar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16MJ 1</meta:user-defined>
    <meta:user-defined meta:name="OVERHEIDop.woonplaats">Alkmaar</meta:user-defined>
    <meta:user-defined meta:name="OVERHEIDop.straatnaam">Olympiaweg</meta:user-defined>
    <meta:user-defined meta:name="OVERHEID.Gemeente/OVERHEID.authority">Alkmaar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EPSG28992/DC.spatial">109859 516778</meta:user-defined>
    <meta:user-defined meta:name="OVERHEIDop.versieInformatie"/>
  </office:meta>
</office:document-meta>
</file>