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Anna Boelensgaarde 18, het kappen van 1 iep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Anna Boelensgaarde 18, het kappen van 1 iep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1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Anna Boelensgaarde 18, het kappen van 1 iep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4</meta:user-defined>
    <meta:user-defined meta:name="OVERHEIDop.GmbID/DC.identifier">gmb-2015-7151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9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R 18</meta:user-defined>
    <meta:user-defined meta:name="OVERHEIDop.woonplaats">Amersfoort</meta:user-defined>
    <meta:user-defined meta:name="OVERHEIDop.straatnaam">Anna Boelens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05 467795</meta:user-defined>
    <meta:user-defined meta:name="OVERHEIDop.versieInformatie"/>
  </office:meta>
</office:document-meta>
</file>