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Aan de Fremme 53B, 6269 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de inrichting <text:span text:style-name="nadrukvet">Patrick Clignet De Vijverspecialist,</text:span> gelegen op het adres <text:span text:style-name="nadrukvet">Aan de Fremme 53B</text:span><text:span text:style-name="nadrukvet">, 6269 BK Margraten</text:span>. De activiteiten hebben betrekking op de productie van vijverfilters vervaardigd uit PP en verkoop van vijver- en aanverwante producten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5 augustus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151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1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1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Aan de Fremme 53B, 6269 BK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12</meta:user-defined>
    <meta:user-defined meta:name="OVERHEIDop.GmbID/DC.identifier">gmb-2015-71512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M-2015-001157</meta:user-defined>
    <meta:user-defined meta:name="DCTERMS.abstract">Productie van vijverfilters en verkoop van vijver- en aanverwante produc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BK</meta:user-defined>
    <meta:user-defined meta:name="OVERHEIDop.woonplaats">Margraten</meta:user-defined>
    <meta:user-defined meta:name="OVERHEIDop.straatnaam">Aan de Fremme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8-05</meta:user-defined>
    <meta:user-defined meta:name="xs:date/OVERHEIDop.einddatum">2015-09-03</meta:user-defined>
    <meta:user-defined meta:name="OVERHEID.EPSG28992/DC.spatial">186358 314470</meta:user-defined>
    <meta:user-defined meta:name="OVERHEIDop.versieInformatie"/>
  </office:meta>
</office:document-meta>
</file>