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Stelp 13, het kappen van 1 apenboom, 21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Stelp 13, het kappen van 1 apenboom, 21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51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Verleende vergunning (reguliere procedure), De Stelp 13, het kappen van 1 apenboom, 21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11</meta:user-defined>
    <meta:user-defined meta:name="OVERHEIDop.GmbID/DC.identifier">gmb-2015-7151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23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VT 13</meta:user-defined>
    <meta:user-defined meta:name="OVERHEIDop.woonplaats">Amersfoort</meta:user-defined>
    <meta:user-defined meta:name="OVERHEIDop.straatnaam">De Stelp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092 466814</meta:user-defined>
    <meta:user-defined meta:name="OVERHEIDop.versieInformatie"/>
  </office:meta>
</office:document-meta>
</file>