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-/terrasvergunning, Rooms Katholieke Alkmaarse Sportvereniging de Flamingo’s 64, Loodpolderweg 2, 1812 R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28 juli 2015: Drank- en horecavergunning en exploitatie-/terrasvergunning</text:span>.</text:p>
            <text:p text:style-name="common-al">
            <text:span text:style-name="nadrukvet">Naam: Rooms Katholieke Alkmaarse Sportvereniging de Flamingo’s 64</text:span>
          </text:p>
            <text:p text:style-name="common-al">
            <text:span text:style-name="nadrukvet">Handelsnaam: A.S.V. De Flamingo’s 64</text:span>
          </text:p>
            <text:p text:style-name="common-al">
            <text:span text:style-name="nadrukvet">Adres: Loodpolderweg 2, 1812 RA Alkmaar</text:span>
          </text:p>
            <text:p text:style-name="common-al">Openingstijden: maandag tot en met vrijdag tussen 12:00 uur en 24:00 uur, zaterdag tussen 08:00 uur en 24:00 uur en op zondag tussen 10:00 uur en 24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151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1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1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-/terrasvergunning, Rooms Katholieke Alkmaarse Sportvereniging de Flamingo’s 64, Loodpolderweg 2, 1812 R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10</meta:user-defined>
    <meta:user-defined meta:name="OVERHEIDop.GmbID/DC.identifier">gmb-2015-71510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RA 2</meta:user-defined>
    <meta:user-defined meta:name="OVERHEIDop.woonplaats">Alkmaar</meta:user-defined>
    <meta:user-defined meta:name="OVERHEIDop.straatnaam">Loodpolderweg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2296 514218</meta:user-defined>
    <meta:user-defined meta:name="OVERHEIDop.versieInformatie"/>
  </office:meta>
</office:document-meta>
</file>