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Exloo, Hoek Meidoornlaan/Westeresweg 48, het kappen van 1 eik en 2e Exloërmond, voetpad Harm Tiesingstraat, het kappen van 1 eik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31-07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Exloo</text:span>
          </text:p>
            <text:p text:style-name="common-al">Hoek Meidoornlaan/Westeresweg 48, het kappen van 1 eik, 1139-2015</text:p>
            <text:p text:style-name="tussenkopcur">
            <text:span text:style-name="nadrukvet">2</text:span>
            <text:span text:style-name="nadrukvet">
              <text:span text:style-name="sup">e</text:span>
            </text:span>
            <text:span text:style-name="nadrukvet"> Exloërmond</text:span>
          </text:p>
            <text:p text:style-name="last-al">Voetpad Harm Tiesingstraat, het kappen van 1 eik, 113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71505</text:span><text:line-break/><text:date style:data-style-name="dag" text:fixed="true" text:date-value="2015-08-04"/><text:line-break/><text:date style:data-style-name="jaar" text:fixed="true" text:date-value="2015-08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505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505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Exloo, Hoek Meidoornlaan/Westeresweg 48, het kappen van 1 eik en 2e Exloërmond, voetpad Harm Tiesingstraat, het kappen van 1 eik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4</meta:user-defined>
    <meta:user-defined meta:name="OVERHEIDop.publicationIssue">71505</meta:user-defined>
    <meta:user-defined meta:name="OVERHEIDop.GmbID/DC.identifier">gmb-2015-71505</meta:user-defined>
    <meta:user-defined meta:name="OVERHEID.Gemeente/DC.creator">Borger-Odoor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5BE 48</meta:user-defined>
    <meta:user-defined meta:name="OVERHEIDop.woonplaats">Exloo</meta:user-defined>
    <meta:user-defined meta:name="OVERHEIDop.straatnaam">Westeresweg</meta:user-defined>
    <meta:user-defined meta:name="OVERHEID.PostcodeHuisnummer/OVERHEIDop.postcodeHuisnummer">9571</meta:user-defined>
    <meta:user-defined meta:name="OVERHEIDop.woonplaats">2e Exloërmond</meta:user-defined>
    <meta:user-defined meta:name="OVERHEIDop.straatnaam">Harm Tiesingstraat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8-04</meta:user-defined>
    <meta:user-defined meta:name="xs:date/OVERHEIDop.einddatum">2015-09-14</meta:user-defined>
    <meta:user-defined meta:name="OVERHEID.EPSG28992/DC.spatial">253865 544921</meta:user-defined>
    <meta:user-defined meta:name="OVERHEID.EPSG28992/DC.spatial">258239 547101</meta:user-defined>
    <meta:user-defined meta:name="OVERHEIDop.versieInformatie"/>
  </office:meta>
</office:document-meta>
</file>