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petstraat 1, het kappen van 3 esdoorns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petstraat 1, het kappen van 3 esdoorns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0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0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Trompetstraat 1, het kappen van 3 esdoorns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00</meta:user-defined>
    <meta:user-defined meta:name="OVERHEIDop.GmbID/DC.identifier">gmb-2015-7150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