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Zuiderdiep 415, 7876 BA, Valthermo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28-07-2015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Zuiderdiep 415, 7876 BA, Valthermo</text:span>
            <text:span text:style-name="nadrukvet">nd</text:span>
          </text:p>
            <text:p text:style-name="common-al">ontwerpbesluit <text:span text:style-name="nadrukvet"/> 101314-2014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maandag 27 juli, 2015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149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Zuiderdiep 415, 7876 BA, Valthermon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498</meta:user-defined>
    <meta:user-defined meta:name="OVERHEIDop.GmbID/DC.identifier">gmb-2015-71498</meta:user-defined>
    <meta:user-defined meta:name="OVERHEID.Gemeente/DC.creator">Borger-Odoor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A 415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04</meta:user-defined>
    <meta:user-defined meta:name="xs:date/OVERHEIDop.einddatum">2015-09-14</meta:user-defined>
    <meta:user-defined meta:name="OVERHEID.EPSG28992/DC.spatial">262210 545891</meta:user-defined>
    <meta:user-defined meta:name="OVERHEIDop.versieInformatie"/>
  </office:meta>
</office:document-meta>
</file>