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Zielhorst, Vergunning voor tijdelijk gebruik van de weg, Springerstraat 143, het tijdelijk plaatsen van een afvalcontainer en een dixi op de openbare weg, 2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Springerstraat 143, het tijdelijk plaatsen van een afvalcontainer en een dixi op de openbare weg, 2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149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Vergunning voor tijdelijk gebruik van de weg, Springerstraat 143, het tijdelijk plaatsen van een afvalcontainer en een dixi op de openbare weg, 2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94</meta:user-defined>
    <meta:user-defined meta:name="OVERHEIDop.GmbID/DC.identifier">gmb-2015-71494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1006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2TB 147</meta:user-defined>
    <meta:user-defined meta:name="OVERHEIDop.woonplaats">Amersfoort</meta:user-defined>
    <meta:user-defined meta:name="OVERHEIDop.straatnaam">Springer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649 466138</meta:user-defined>
    <meta:user-defined meta:name="OVERHEIDop.versieInformatie"/>
  </office:meta>
</office:document-meta>
</file>