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Mi Casa, dr. Wiardi Beckmansingel 55, 3132 C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text:span>
          </text:p>
            <text:p text:style-name="common-al"/>
            <text:p text:style-name="common-al">
            <text:span text:style-name="nadrukvet">Onderwerp</text:span>
          </text:p>
            <text:p text:style-name="common-al">Burgemeester en wethouders van de gemeente Vlaardingen maken het volgende bekend. </text:p>
            <text:p text:style-name="common-al"/>
            <text:p text:style-name="common-al">Op <text:span text:style-name="nadrukvet">18 mei 2015 </text:span>hebben wij een verzoek ontvangen van <text:span text:style-name="nadrukvet">Mi Casa </text:span>om vrijstelling voor het lozen van afvalwater op het vuilwaterriool voor een vetafscheider en slibvangput voor de inrichting aan de <text:span text:style-name="nadrukvet">dr. Wiardi Beckmansingel 55, 3132 CM </text:span><text:span text:style-name="nadrukvet">Vlaardingen.</text:span></text:p>
            <text:p text:style-name="common-al"/>
            <text:p text:style-name="common-al">Wij hebben besloten volgens artikel 8.42 van de Wet milieubeheer en overeenkomstig artikel 3.131, lid 5 van het Activiteitenbesluit het verzoek om nadere voorschriften te stellen, af te wijzen.</text:p>
            <text:p text:style-name="common-al"/>
            <text:p text:style-name="common-al">
            <text:span text:style-name="nadrukvet">Inzage</text:span>
          </text:p>
            <text:p text:style-name="common-al">U kunt de beschikking tijdens kantooruren van <text:span text:style-name="nadrukvet">6 augustus 2015 tot en met 16 september 2015</text:span> op de volgende plaatsen inzien:</text:p>
            <text:list text:style-name="id1-3-2-1-1-12">
              <text:list-item text:style-override="id1-3-2-1-1-12-1">
                <text:number>–</text:number>
                <text:p text:style-name="al"> het stadskantoor Vlaardingen, Gemeentelijk Contactcentrum, Westnieuwland 6 te Vlaardingen;</text:p>
              </text:list-item>
              <text:list-item text:style-override="id1-3-2-1-1-12-2">
                <text:number>–</text:number>
                <text:p text:style-name="al"> de DCMR Milieudienst Rijnmond, Parallelweg 1 te Schiedam (maandag t/m vrijdag van 09.00 - 16.00 uur, buiten en na deze periode uitsluitend na telefonische afspraak: 010 - 246 86 21).</text:p>
              </text:list-item>
            </text:list>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Postbus 1002, 3130 EB Vlaardingen, o.v.v. “Awb-bezwaar”.</text:p>
            <text:p text:style-name="common-al"/>
            <text:p text:style-name="common-al">
            <text:span text:style-name="nadrukvet">Inlichtingen </text:span>
          </text:p>
            <text:p text:style-name="common-al">Mevrouw <text:span text:style-name="nadrukvet">T. Heijnen</text:span> van de DCMR, telefoon: <text:span text:style-name="nadrukvet">010 - 246 81 09.</text:span></text:p>
            <text:p text:style-name="last-al">Zaaknummer: 98479996, DMS-nummer: 219940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149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9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9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maatwerkvoorschriften, Mi Casa, dr. Wiardi Beckmansingel 55, 3132 C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92</meta:user-defined>
    <meta:user-defined meta:name="OVERHEIDop.GmbID/DC.identifier">gmb-2015-71492</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p.referentienummer">98479996; 2199400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CM 67</meta:user-defined>
    <meta:user-defined meta:name="OVERHEIDop.woonplaats">Vlaardingen</meta:user-defined>
    <meta:user-defined meta:name="OVERHEIDop.straatnaam">Dr. Wiardi Beckman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8 436178</meta:user-defined>
    <meta:user-defined meta:name="OVERHEIDop.versieInformatie"/>
  </office:meta>
</office:document-meta>
</file>