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9, het vervangen van de dakbedekking door leipannen, 1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9, het vervangen van de dakbedekking door leipannen, 1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8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8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8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Willem de Zwijgerlaan 9, het vervangen van de dakbedekking door leipannen, 1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88</meta:user-defined>
    <meta:user-defined meta:name="OVERHEIDop.GmbID/DC.identifier">gmb-2015-7148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9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L 9</meta:user-defined>
    <meta:user-defined meta:name="OVERHEIDop.woonplaats">Amersfoort</meta:user-defined>
    <meta:user-defined meta:name="OVERHEIDop.straatnaam">Willem de Zwijg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403 462001</meta:user-defined>
    <meta:user-defined meta:name="OVERHEIDop.versieInformatie"/>
  </office:meta>
</office:document-meta>
</file>