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DE KUINDER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(kap), verhogen en aanbrengen van een leidingbrug en het bouwen van een tankenlokaal en het milieuneutraal veranderen van een milieu-inrichting op het perceel de Kuinder 7 te Heerenveen (27-05-2015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148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8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8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DE KUINDER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86</meta:user-defined>
    <meta:user-defined meta:name="OVERHEIDop.GmbID/DC.identifier">gmb-2015-7148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4DC 7</meta:user-defined>
    <meta:user-defined meta:name="OVERHEIDop.woonplaats">Heerenveen</meta:user-defined>
    <meta:user-defined meta:name="OVERHEIDop.straatnaam">De Kuinder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077 549469</meta:user-defined>
    <meta:user-defined meta:name="OVERHEIDop.versieInformatie"/>
  </office:meta>
</office:document-meta>
</file>