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JIST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een gevel van een winkelpand (aanbrengen vluchtdeur) op het perceel Jister 11 te Heerenveen (08-06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148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JISTER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83</meta:user-defined>
    <meta:user-defined meta:name="OVERHEIDop.GmbID/DC.identifier">gmb-2015-7148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481 551948</meta:user-defined>
    <meta:user-defined meta:name="OVERHEIDop.versieInformatie"/>
  </office:meta>
</office:document-meta>
</file>