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224, verleende vergunning, ontheffing regels bestemmingsplan ivm.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ollandseweg 224, 6706 KW ontheffing regels bestemmingsplan ivm. kamerverhuur, 2015W0669, 31-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1477</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7</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77</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224, verleende vergunning, ontheffing regels bestemmingsplan ivm.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477</meta:user-defined>
    <meta:user-defined meta:name="OVERHEIDop.GmbID/DC.identifier">gmb-2015-7147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W 212</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31</meta:user-defined>
    <meta:user-defined meta:name="OVERHEID.EPSG28992/DC.spatial">174848 443473</meta:user-defined>
    <meta:user-defined meta:name="OVERHEIDop.versieInformatie"/>
  </office:meta>
</office:document-meta>
</file>