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pelletjesdag Watersportverenigingen</text:p>
      <text:section text:name="zakelijke-mededeling_id1-3-2" text:style-name="zakelijke-mededeling">
        <text:section text:name="zakelijke-mededeling-tekst_id1-3-2-1" text:style-name="zakelijke-mededeling-tekst">
          <text:section text:name="tekst_id1-3-2-1-1" text:style-name="tekst">
            <text:p text:style-name="common-al">Op 28 juli 2015 is vergunning verleend voor het houden van de Spelletjesdag van de Watersportverenigingen. Het evenement wordt gehouden op zondag 6 september 2015 van 12.00 uur tot en met 18.00 uur op de locatie Raadhuislaan 8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147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Spelletjesdag Watersportverenig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76</meta:user-defined>
    <meta:user-defined meta:name="OVERHEIDop.GmbID/DC.identifier">gmb-2015-71476</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8</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465 522925</meta:user-defined>
    <meta:user-defined meta:name="OVERHEIDop.versieInformatie"/>
  </office:meta>
</office:document-meta>
</file>