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02, het kappen van 1 kastanje en 1 eik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02, het kappen van 1 kastanje en 1 eik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7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302, het kappen van 1 kastanje en 1 eik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70</meta:user-defined>
    <meta:user-defined meta:name="OVERHEIDop.GmbID/DC.identifier">gmb-2015-714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V 30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1245 460627</meta:user-defined>
    <meta:user-defined meta:name="OVERHEIDop.versieInformatie"/>
  </office:meta>
</office:document-meta>
</file>