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even van der Hagenlaan 6, het vervangen van de dakpannen op de woning, 2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even van der Hagenlaan 6, het vervangen van de dakpannen op de woning, 2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6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teven van der Hagenlaan 6, het vervangen van de dakpannen op de woning, 2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67</meta:user-defined>
    <meta:user-defined meta:name="OVERHEIDop.GmbID/DC.identifier">gmb-2015-7146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1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D 6</meta:user-defined>
    <meta:user-defined meta:name="OVERHEIDop.woonplaats">Amersfoort</meta:user-defined>
    <meta:user-defined meta:name="OVERHEIDop.straatnaam">Steven van der Hage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50 462291</meta:user-defined>
    <meta:user-defined meta:name="OVERHEIDop.versieInformatie"/>
  </office:meta>
</office:document-meta>
</file>