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Drank- en Horecawetvergunning, Verleende vergunning (reguliere procedure), Prins Hendriklaan 15, Drank- en horecawetvergunning (Societeit Amicitia) wijziging, 13-07-2015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Drank- en Horecawetvergunning, Verleende vergunning (reguliere procedure), Prins Hendriklaan 15, Drank- en horecawetvergunning (Societeit Amicitia) wijziging, 13-07-2015, Rechtsmiddel: Bezwaar. 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46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6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6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Drank- en Horecawetvergunning, Verleende vergunning (reguliere procedure), Prins Hendriklaan 15, Drank- en horecawetvergunning (Societeit Amicitia) wijziging, 13-07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464</meta:user-defined>
    <meta:user-defined meta:name="OVERHEIDop.GmbID/DC.identifier">gmb-2015-71464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4978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HK 15</meta:user-defined>
    <meta:user-defined meta:name="OVERHEIDop.woonplaats">Amersfoort</meta:user-defined>
    <meta:user-defined meta:name="OVERHEIDop.straatnaam">Prins Hendrik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106 462613</meta:user-defined>
    <meta:user-defined meta:name="OVERHEIDop.versieInformatie"/>
  </office:meta>
</office:document-meta>
</file>