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aafsebosweg, Heijen: kappe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: </text:p>
            <text:p text:style-name="common-al">het kappen van vier bomen aan de Schaafsebosweg in Heijen (nr. 2015-0605)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Omgevingsloket 0485 - 49 4141 of via het emailadres omgevingsloket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7146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6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6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aafsebosweg, Heijen: kappe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63</meta:user-defined>
    <meta:user-defined meta:name="OVERHEIDop.GmbID/DC.identifier">gmb-2015-71463</meta:user-defined>
    <meta:user-defined meta:name="OVERHEID.Gemeente/DC.creator">Gennep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8</meta:user-defined>
    <meta:user-defined meta:name="OVERHEIDop.woonplaats">Heijen</meta:user-defined>
    <meta:user-defined meta:name="OVERHEIDop.straatnaam">Schaafsebosweg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7151 407802</meta:user-defined>
    <meta:user-defined meta:name="OVERHEIDop.versieInformatie"/>
  </office:meta>
</office:document-meta>
</file>