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6, het kappen van 4 naaldbomen e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6, het kappen van 4 naaldbomen en 1 acacia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6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Frederiklaan 46, het kappen van 4 naaldbomen e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61</meta:user-defined>
    <meta:user-defined meta:name="OVERHEIDop.GmbID/DC.identifier">gmb-2015-7146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2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D 46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273 462076</meta:user-defined>
    <meta:user-defined meta:name="OVERHEIDop.versieInformatie"/>
  </office:meta>
</office:document-meta>
</file>