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bij elke thuiswedstrijd van het eerste elftal van SC Heerenveen gedurende het seizoen 2015/2016 op de locatie Abe Lenstra Boulevard 19 te Heerenveen (31 jul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45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ABE LENSTRA BOULEVARD 1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55</meta:user-defined>
    <meta:user-defined meta:name="OVERHEIDop.GmbID/DC.identifier">gmb-2015-71455</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14 552496</meta:user-defined>
    <meta:user-defined meta:name="OVERHEIDop.versieInformatie"/>
  </office:meta>
</office:document-meta>
</file>