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Pathfinder  op 19 september 2015 in het Graaf Otto zwembad aan de Keucheniusstraat 26 in  Zutph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atus: </text:span>aanvraag </text:p>
            <text:p text:style-name="common-al">Op  30 juli 2015 is een evenementenvergunning aangevraagd voor Pathfinder op 19 september 2015 in de het Graaf Ottobad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>Zutphen, 5 augustus 2015.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14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 op 19 september 2015 in het Graaf Otto zwembad aan de Keucheniusstraat 26 in 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48</meta:user-defined>
    <meta:user-defined meta:name="OVERHEIDop.GmbID/DC.identifier">gmb-2015-7144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05</meta:user-defined>
    <meta:user-defined meta:name="xs:date/OVERHEIDop.einddatum">2015-08-19</meta:user-defined>
    <meta:user-defined meta:name="OVERHEID.Gemeente/DC.spatial">Zutphen</meta:user-defined>
    <meta:user-defined meta:name="OVERHEIDop.versieInformatie"/>
  </office:meta>
</office:document-meta>
</file>