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eucheniuslaan 11, het kappen van 1 conifeer, 17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eucheniuslaan 11, het kappen van 1 conifeer, 17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4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4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4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Keucheniuslaan 11, het kappen van 1 conifeer, 17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46</meta:user-defined>
    <meta:user-defined meta:name="OVERHEIDop.GmbID/DC.identifier">gmb-2015-7144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22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S 11</meta:user-defined>
    <meta:user-defined meta:name="OVERHEIDop.woonplaats">Amersfoort</meta:user-defined>
    <meta:user-defined meta:name="OVERHEIDop.straatnaam">Keucheniu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501 462451</meta:user-defined>
    <meta:user-defined meta:name="OVERHEIDop.versieInformatie"/>
  </office:meta>
</office:document-meta>
</file>