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29, het kappen van 1 spar, 4 coniferen en 2 berken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29, het kappen van 1 spar, 4 coniferen en 2 berken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4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4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4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acob Catslaan 29, het kappen van 1 spar, 4 coniferen en 2 berken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43</meta:user-defined>
    <meta:user-defined meta:name="OVERHEIDop.GmbID/DC.identifier">gmb-2015-7144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498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J 29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32 461731</meta:user-defined>
    <meta:user-defined meta:name="OVERHEIDop.versieInformatie"/>
  </office:meta>
</office:document-meta>
</file>