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ugo de Grootlaan 20, het uitbreiden van de woning aan de achtergevel, 21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ugo de Grootlaan 20, het uitbreiden van de woning aan de achtergevel, 21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43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3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3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Hugo de Grootlaan 20, het uitbreiden van de woning aan de achtergevel, 21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439</meta:user-defined>
    <meta:user-defined meta:name="OVERHEIDop.GmbID/DC.identifier">gmb-2015-7143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10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TB 20</meta:user-defined>
    <meta:user-defined meta:name="OVERHEIDop.woonplaats">Amersfoort</meta:user-defined>
    <meta:user-defined meta:name="OVERHEIDop.straatnaam">Hugo de Groot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997 461491</meta:user-defined>
    <meta:user-defined meta:name="OVERHEIDop.versieInformatie"/>
  </office:meta>
</office:document-meta>
</file>