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mmastraat,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urtfeest tgv het 40-jarig jubileum van buurtvereniging Emmastraat op 29 augustus van 15.00 tot 01.00 uur en op 30 augustus van 10.00 tot 15.00 uur  .</text:p>
            <text:p text:style-name="tussenkopcur">
            <text:span text:style-name="nadrukvet">Verzen</text:span>
            <text:span text:style-name="nadrukvet">d</text:span>
            <text:span text:style-name="nadrukvet">datum</text:span>
          </text:p>
            <text:p text:style-name="common-al">Dit besluit is verzonden op: 29 juli 2015 (nr. 0582).</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143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3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3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astraat, Gennep: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37</meta:user-defined>
    <meta:user-defined meta:name="OVERHEIDop.GmbID/DC.identifier">gmb-2015-71437</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Emma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540 412113</meta:user-defined>
    <meta:user-defined meta:name="OVERHEIDop.versieInformatie"/>
  </office:meta>
</office:document-meta>
</file>