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8, het kappen van 1 apenboom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8, het kappen van 1 apenboom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3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18, het kappen van 1 apenboom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36</meta:user-defined>
    <meta:user-defined meta:name="OVERHEIDop.GmbID/DC.identifier">gmb-2015-7143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H 18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59 462644</meta:user-defined>
    <meta:user-defined meta:name="OVERHEIDop.versieInformatie"/>
  </office:meta>
</office:document-meta>
</file>