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Janlaan 31, het kappen van 1 conifeer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Janlaan 31, het kappen van 1 conifeer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2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af Janlaan 31, het kappen van 1 conifeer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27</meta:user-defined>
    <meta:user-defined meta:name="OVERHEIDop.GmbID/DC.identifier">gmb-2015-714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4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X 31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85 462065</meta:user-defined>
    <meta:user-defined meta:name="OVERHEIDop.versieInformatie"/>
  </office:meta>
</office:document-meta>
</file>