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4, het kappen van 2 sparren en 1 kersenboom, 1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Bosch Kemperlaan 4, het kappen van 2 sparren en 1 kersenboom, 1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2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e Bosch Kemperlaan 4, het kappen van 2 sparren en 1 kersenboom, 1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22</meta:user-defined>
    <meta:user-defined meta:name="OVERHEIDop.GmbID/DC.identifier">gmb-2015-7142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4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C 4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86 462343</meta:user-defined>
    <meta:user-defined meta:name="OVERHEIDop.versieInformatie"/>
  </office:meta>
</office:document-meta>
</file>