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Afgehandelde omgevingsvergunning, het vergroten van de dakkapel aan de voorkant van de woning, Adriaen van Ostadelaan 122D te Utrecht, HZ_WABO-15-16742</text:p>
      <text:section text:name="zakelijke-mededeling_id1-3-2" text:style-name="zakelijke-mededeling">
        <text:section text:name="zakelijke-mededeling-tekst_id1-3-2-1" text:style-name="zakelijke-mededeling-tekst">
          <text:section text:name="tekst_id1-3-2-1-1" text:style-name="tekst">
            <text:p text:style-name="common-al">Adriaen van Ostadelaan 122D te Utrecht</text:p>
            <text:p text:style-name="common-al">HZ_WABO-15-16742</text:p>
            <text:p text:style-name="common-al">Het vergroten van de dakkapel aan de voorkant van de woning</text:p>
            <text:p text:style-name="common-al">Datum besluit: 30-07-2015</text:p>
            <text:p text:style-name="common-al">Besluit: Verleend</text:p>
            <text:p text:style-name="common-al">Rechtsmiddel: Bezwaar</text:p>
            <text:p text:style-name="common-al"/>
            <text:p text:style-name="common-al"> Voordat u een bezwaarschrift indient, kunt u meestal de aanvraag en bijbehorende stukken inzien. De stukken liggen, tenzij anders wordt aangegeven, digitaal ter inzage bij balie 28 op de 5e verdieping van het Stadskantoor, Stadsplateau 1, 3521 AZ Utrecht. Voor meer informatie: www.utrecht.nl/baliebwo. Bent u het met de genomen beslissing niet eens, dan kunt u bij de meeste besluiten een bezwaarschrift indienen.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het College van Burgemeester en Wethouders, afdeling Juridische Zaken, Postbus 16200, 3500 CE Utrecht. In het bezwaarschrift zet u in ieder geval uw naam en adres, de datum, uw handtekening, de omschrijving en het kenmerk van het betreffende besluit en de reden van het bezwaar. We adviseren u zo mogelijk een kopie van het besluit bij te voegen. U kunt uw bezwaar ook digitaal indienen. Daarvoor dient u gebruik te maken van het door de gemeente beschikbaar gestelde digitale formulier. Dit formulier vindt u op www.utrecht.nl/bezwaar. De gemeente neemt bezwaarschriften per e-mail niet in behandeling.</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Utrecht (Utr).</text:p>
            </table:table-cell>
            <table:table-cell office:value-type="string" table:style-name="header.C">
              <text:p text:style-name="headerright"><text:span text:style-name="nr">
                      Nr. 71421</text:span><text:line-break/><text:date style:data-style-name="dag" text:fixed="true" text:date-value="2015-08-04"/><text:line-break/><text:date style:data-style-name="jaar" text:fixed="true" text:date-value="2015-08-0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1421</text:span><text:date style:data-style-name="nicedate" text:fixed="true" text:date-value="2015-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1421</text:span><text:date style:data-style-name="nicedate" text:fixed="true" text:date-value="2015-08-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fgehandelde omgevingsvergunning, het vergroten van de dakkapel aan de voorkant van de woning, Adriaen van Ostadelaan 122D te Utrecht, HZ_WABO-15-16742</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8-04</meta:user-defined>
    <meta:user-defined meta:name="OVERHEIDop.publicationIssue">71421</meta:user-defined>
    <meta:user-defined meta:name="OVERHEIDop.GmbID/DC.identifier">gmb-2015-71421</meta:user-defined>
    <meta:user-defined meta:name="OVERHEID.Gemeente/DC.creator">Utrecht (Utr)</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583AM 122b</meta:user-defined>
    <meta:user-defined meta:name="OVERHEIDop.woonplaats">Utrecht</meta:user-defined>
    <meta:user-defined meta:name="OVERHEIDop.straatnaam">Adriaen van Ostadelaan</meta:user-defined>
    <meta:user-defined meta:name="OVERHEID.Gemeente/OVERHEID.authority">Utrecht (Utr)</meta:user-defined>
    <meta:user-defined meta:name="OVERHEIDgvop.Informatietype/DC.type">Beschikkingen | afhandeling</meta:user-defined>
    <meta:user-defined meta:name="OVERHEID.Gemeente/DCTERMS.publisher">Utrecht (Utr)</meta:user-defined>
    <meta:user-defined meta:name="OVERHEID.EPSG28992/DC.spatial">138144 454697</meta:user-defined>
    <meta:user-defined meta:name="OVERHEIDop.versieInformatie"/>
  </office:meta>
</office:document-meta>
</file>