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gestelde aanvraag omgevingsvergunning, Rijsenhout, Rijshornstraat 80-84, 1435 HJ, 4 uitritten aanleggen, 30-07-2015, 2015-002301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141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1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1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Rijsenhout, Rijshornstraat 80-84, 1435 HJ, 4 uitritten aanleggen, 30-07-2015, 2015-00230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418</meta:user-defined>
    <meta:user-defined meta:name="OVERHEIDop.GmbID/DC.identifier">gmb-2015-7141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HJ 80</meta:user-defined>
    <meta:user-defined meta:name="OVERHEIDop.woonplaats">Rijsenhout</meta:user-defined>
    <meta:user-defined meta:name="OVERHEIDop.straatnaam">Rijshor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575 474506</meta:user-defined>
    <meta:user-defined meta:name="OVERHEIDop.versieInformatie"/>
  </office:meta>
</office:document-meta>
</file>