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a Costaplein 1, het kappen van 3 coniferen, 15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 Costaplein 1, het kappen van 3 coniferen, 15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1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1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1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Da Costaplein 1, het kappen van 3 coniferen, 15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13</meta:user-defined>
    <meta:user-defined meta:name="OVERHEIDop.GmbID/DC.identifier">gmb-2015-7141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16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Da Costa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36 462177</meta:user-defined>
    <meta:user-defined meta:name="OVERHEIDop.versieInformatie"/>
  </office:meta>
</office:document-meta>
</file>