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aangevraagde omgevingsvergunning: veranderen van de bestemming van een beschermd monument - Veurseweg 265 te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ag inzien</text:span>
          </text:p>
            <text:p text:style-name="common-al">Gedurende twee weken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71406</text:span><text:line-break/><text:date style:data-style-name="dag" text:fixed="true" text:date-value="2015-08-04"/><text:line-break/><text:date style:data-style-name="jaar" text:fixed="true" text:date-value="2015-08-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406</text:span><text:date style:data-style-name="nicedate" text:fixed="true" text:date-value="201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406</text:span><text:date style:data-style-name="nicedate" text:fixed="true" text:date-value="2015-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veranderen van de bestemming van een beschermd monument - Veurseweg 265 te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4</meta:user-defined>
    <meta:user-defined meta:name="OVERHEIDop.publicationIssue">71406</meta:user-defined>
    <meta:user-defined meta:name="OVERHEIDop.GmbID/DC.identifier">gmb-2015-71406</meta:user-defined>
    <meta:user-defined meta:name="OVERHEID.Gemeente/DC.creator">Voorschoten</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1AC 265</meta:user-defined>
    <meta:user-defined meta:name="OVERHEIDop.woonplaats">Voorschoten</meta:user-defined>
    <meta:user-defined meta:name="OVERHEIDop.straatnaam">Veurseweg</meta:user-defined>
    <meta:user-defined meta:name="OVERHEID.Gemeente/OVERHEID.authority">Voorschoten</meta:user-defined>
    <meta:user-defined meta:name="OVERHEIDgvop.Informatietype/DC.type">Beschikkingen | aanvraag</meta:user-defined>
    <meta:user-defined meta:name="OVERHEID.Gemeente/DCTERMS.publisher">Voorschoten</meta:user-defined>
    <meta:user-defined meta:name="OVERHEID.EPSG28992/DC.spatial">89398 458528</meta:user-defined>
    <meta:user-defined meta:name="OVERHEIDop.versieInformatie"/>
  </office:meta>
</office:document-meta>
</file>