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54, het kappen van 1 ceder, 15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54, het kappen van 1 ceder, 15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0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0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0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154, het kappen van 1 ceder, 15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05</meta:user-defined>
    <meta:user-defined meta:name="OVERHEIDop.GmbID/DC.identifier">gmb-2015-7140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5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M 15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040 462642</meta:user-defined>
    <meta:user-defined meta:name="OVERHEIDop.versieInformatie"/>
  </office:meta>
</office:document-meta>
</file>