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462, 5 bus abri’s plaatsen, 30-07-2015, 2015-00341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40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0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0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5 bus abri’s plaatsen, 30-07-2015, 2015-0034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03</meta:user-defined>
    <meta:user-defined meta:name="OVERHEIDop.GmbID/DC.identifier">gmb-2015-714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