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Elemastraat 89, 2151 AJ, dak veranda in de voortuin plaatsen, 30-07-2015, 2015-00342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140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0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0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Elemastraat 89, 2151 AJ, dak veranda in de voortuin plaatsen, 30-07-2015, 2015-00342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01</meta:user-defined>
    <meta:user-defined meta:name="OVERHEIDop.GmbID/DC.identifier">gmb-2015-714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AJ 89</meta:user-defined>
    <meta:user-defined meta:name="OVERHEIDop.woonplaats">Nieuw-Vennep</meta:user-defined>
    <meta:user-defined meta:name="OVERHEIDop.straatnaam">Elema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197 475522</meta:user-defined>
    <meta:user-defined meta:name="OVERHEIDop.versieInformatie"/>
  </office:meta>
</office:document-meta>
</file>