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intrekken)Gezandebaan 56 te Heusden</text:p>
      <text:section text:name="zakelijke-mededeling_id1-3-2" text:style-name="zakelijke-mededeling">
        <text:section text:name="zakelijke-mededeling-tekst_id1-3-2-1" text:style-name="zakelijke-mededeling-tekst">
          <text:section text:name="tekst_id1-3-2-1-1" text:style-name="tekst">
            <text:p text:style-name="common-al">De volgende verleende omgevingsvergunning is verzonden op genoemde datum:</text:p>
            <text:p text:style-name="tussenkopcur">
            <text:span text:style-name="nadrukvet">Gezandebaan 56 te Heusden</text:span>
          </text:p>
            <text:p text:style-name="common-al">het intrekken van de omgevingsvergunning beperkte milieutoets	23-12-2014			 </text:p>
            <text:p text:style-name="last-al">Binnen 6 weken na datum van verzending kunnen belanghebbenden tegen de vergunning een gemotiveerd bezwaarschrift indienen bij de burgemeester en wethouders, Postbus 290, 5720 AG Asten. Tevens kan een verzoek tot het treffen van een voorlopige voorziening worden ingediend bij de voorzieningenrechter van de Rechtbank Oost-Brabant te ‘s-Hertogenbosch, sector Bestuursrecht, Postbus 90125 5200 MA ’s-Hertogenbosch.</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sten.</text:p>
            </table:table-cell>
            <table:table-cell office:value-type="string" table:style-name="header.C">
              <text:p text:style-name="headerright"><text:span text:style-name="nr">
                      Nr. 714</text:span><text:line-break/><text:date style:data-style-name="dag" text:fixed="true" text:date-value="2015-01-05"/><text:line-break/><text:date style:data-style-name="jaar" text:fixed="true" text:date-value="2015-01-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text:span><text:date style:data-style-name="nicedate" text:fixed="true" text:date-value="2015-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4</text:span><text:date style:data-style-name="nicedate" text:fixed="true" text:date-value="2015-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intrekken)Gezandebaan 56 te Heusd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5</meta:user-defined>
    <meta:user-defined meta:name="OVERHEIDop.publicationIssue">714</meta:user-defined>
    <meta:user-defined meta:name="OVERHEIDop.GmbID/DC.identifier">gmb-2015-714</meta:user-defined>
    <meta:user-defined meta:name="OVERHEID.Gemeente/DC.creator">Asten</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725TN 56</meta:user-defined>
    <meta:user-defined meta:name="OVERHEIDop.woonplaats">Heusden</meta:user-defined>
    <meta:user-defined meta:name="OVERHEIDop.straatnaam">Gezandebaan</meta:user-defined>
    <meta:user-defined meta:name="OVERHEID.Gemeente/OVERHEID.authority">Asten</meta:user-defined>
    <meta:user-defined meta:name="OVERHEIDgvop.Informatietype/DC.type">Beschikkingen | afhandeling</meta:user-defined>
    <meta:user-defined meta:name="OVERHEID.Gemeente/DCTERMS.publisher">Asten</meta:user-defined>
    <meta:user-defined meta:name="OVERHEID.EPSG28992/DC.spatial">181827 376223</meta:user-defined>
    <meta:user-defined meta:name="OVERHEIDop.versieInformatie"/>
  </office:meta>
</office:document-meta>
</file>