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t.h.v. nr.20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t.h.v. nr.20, het kappen van 1 beuk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9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Zandbergenlaan t.h.v. nr.20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96</meta:user-defined>
    <meta:user-defined meta:name="OVERHEIDop.GmbID/DC.identifier">gmb-2015-713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1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N 20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20 461356</meta:user-defined>
    <meta:user-defined meta:name="OVERHEIDop.versieInformatie"/>
  </office:meta>
</office:document-meta>
</file>