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rktplein 15, 2132 DA, uitbreiden van de eerste verdieping van het pand, 31-07-2015, 2015-00342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139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9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9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tplein 15, 2132 DA, uitbreiden van de eerste verdieping van het pand, 31-07-2015, 2015-00342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95</meta:user-defined>
    <meta:user-defined meta:name="OVERHEIDop.GmbID/DC.identifier">gmb-2015-713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A 15</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52 479877</meta:user-defined>
    <meta:user-defined meta:name="OVERHEIDop.versieInformatie"/>
  </office:meta>
</office:document-meta>
</file>