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irk Storklaan 75, 2132 PX, reclame plaatsen, 30-07-2015, 2015-00341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39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rk Storklaan 75, 2132 PX, reclame plaatsen, 30-07-2015, 2015-0034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91</meta:user-defined>
    <meta:user-defined meta:name="OVERHEIDop.GmbID/DC.identifier">gmb-2015-713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7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40 478200</meta:user-defined>
    <meta:user-defined meta:name="OVERHEIDop.versieInformatie"/>
  </office:meta>
</office:document-meta>
</file>