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weg 180 - 180A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aanbouwen van een woning voor de ouders op het perceel<text:span text:style-name="nadrukvet"> Rijksweg 180 en 180A, 6247 AN Gronsveld</text:span> (verzonden 30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139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9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180 - 180A te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90</meta:user-defined>
    <meta:user-defined meta:name="OVERHEIDop.GmbID/DC.identifier">gmb-2015-7139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37</meta:user-defined>
    <meta:user-defined meta:name="DCTERMS.abstract">het aanbouwen van een woning voor de ouder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7AN 180</meta:user-defined>
    <meta:user-defined meta:name="OVERHEIDop.woonplaats">Gronsveld</meta:user-defined>
    <meta:user-defined meta:name="OVERHEIDop.straatnaam">Rijks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05</meta:user-defined>
    <meta:user-defined meta:name="xs:date/OVERHEIDop.einddatum">2015-09-12</meta:user-defined>
    <meta:user-defined meta:name="OVERHEID.EPSG28992/DC.spatial">179387 312738</meta:user-defined>
    <meta:user-defined meta:name="OVERHEIDop.versieInformatie"/>
  </office:meta>
</office:document-meta>
</file>