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Vergunning voor tijdelijk gebruik van de weg, Ruijsdaelstraat 7, het tijdelijk plaatsen van een afvalcontainer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uijsdaelstraat 7, het tijdelijk plaatsen van een afvalcontainer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Ruijsdaelstraat 7, het tijdelijk plaatsen van een afvalcontainer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89</meta:user-defined>
    <meta:user-defined meta:name="OVERHEIDop.GmbID/DC.identifier">gmb-2015-71389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6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L 7</meta:user-defined>
    <meta:user-defined meta:name="OVERHEIDop.woonplaats">Amersfoort</meta:user-defined>
    <meta:user-defined meta:name="OVERHEIDop.straatnaam">Ruijsda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27 462301</meta:user-defined>
    <meta:user-defined meta:name="OVERHEIDop.versieInformatie"/>
  </office:meta>
</office:document-meta>
</file>