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Drank- en horecavergunning Biljart Vereniging de Pelikaan, Troelstralaan 41 in Zutph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Status: </text:span>aanvraag</text:p>
            <text:p text:style-name="common-al">Het betreft een aanvraag voor een rechtspersoon als bedoeld in artikel 4 van de Drank- en horecawet (paracommercie).</text:p>
            <text:p text:style-name="common-al">Het voornemen is om op grond van artikel 3 van de Drank- en horecawet vergunning te verlenen.</text:p>
            <text:p text:style-name="common-al">Het ontwerpbesluit ligt met ingang van 5 augustus 2015 gedurende  zes weken ter inzage bij de afdeling Klantcontact.</text:p>
            <text:p text:style-name="common-al">Tegen dit ontwerpbesluit kunnen belanghebbenden, binnen de genoemde termijn, naar keuze mondeling of schriftelijk zienswijzen indienen bij de afdeling Klantcontact  via Postbus 41, 7200 AA Zutphen of via telefoonnummer 14 0575. </text:p>
            <text:p text:style-name="common-al">Zutphen, 5 augustus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71386</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86</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386</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Drank- en horecavergunning Biljart Vereniging de Pelikaan, Troelstralaan 41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386</meta:user-defined>
    <meta:user-defined meta:name="OVERHEIDop.GmbID/DC.identifier">gmb-2015-71386</meta:user-defined>
    <meta:user-defined meta:name="OVERHEID.Gemeente/DC.creator">Zutphen</meta:user-defined>
    <meta:user-defined meta:name="OVERHEID.TaxonomieBeleidsagenda/OVERHEID.category">Economie | Handel</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8-05</meta:user-defined>
    <meta:user-defined meta:name="xs:date/OVERHEIDop.einddatum">2015-09-16</meta:user-defined>
    <meta:user-defined meta:name="OVERHEID.Gemeente/DC.spatial">Zutphen</meta:user-defined>
    <meta:user-defined meta:name="OVERHEIDop.versieInformatie"/>
  </office:meta>
</office:document-meta>
</file>