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76, het kappen van 2 dennen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76, het kappen van 2 dennen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8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oestijgerweg 76, het kappen van 2 dennen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82</meta:user-defined>
    <meta:user-defined meta:name="OVERHEIDop.GmbID/DC.identifier">gmb-2015-7138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SM 76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86 461938</meta:user-defined>
    <meta:user-defined meta:name="OVERHEIDop.versieInformatie"/>
  </office:meta>
</office:document-meta>
</file>