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Live at the Brons op 28, 29 en 30 augustus 2015 in Zutp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tatus: </text:span>verleend </text:p>
            <text:p text:style-name="common-al">Op 27 juli 2015  is een evenementenvergunning verleend voor Live at the Brons op 27, 28 en 29 augustus 2015 rond het Bronsbergenmeer in Zutphen. </text:p>
            <text:p text:style-name="common-al">De vergunning omvat: geven van voorstellingen op het gebied van kunst, muziek en theater, expositie en workshops, kinderactiviteiten (springkussen, zweefmolen, trampolines, waterballen), laten horen van versterkte muziek, schenken van (alcoholhoudende)  dranken, verkopen van eetwaren en plaatsen van objecten. </text:p>
            <text:p text:style-name="common-al">Om de veiligheid op de weg te verzekeren is besloten tot de volgende tijdelijke verkeersmaatregelen (artikel 15, eerste lid van de Wegenverkeerswet 1994):</text:p>
            <text:p text:style-name="common-al">1.van 28-08-2015 07:00 uur tot 31-08-2015 16:00 uur instellen van een parkeerverbod voor als zodanig aangewezen openbare parkeervakken bij het Bronsbergenmeer (gravelparkeerplaats bij de hoogtepalen) deze gesloten te verklaren voor voertuigen door een fysieke afsluiting en bord C1 van Bijlage 1 van het Reglement van verkeerstekens en verkeersregels te plaatsen;</text:p>
            <text:p text:style-name="common-al">De wegsleepverordening Zutphen 2003 is op bovengenoemde dagen en tijdstippen geldig.</text:p>
            <text:p text:style-name="common-al">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2-1-10">
              <text:list-item text:style-override="id1-3-2-2-1-10-1">
                <text:number>•</text:number>
                <text:p text:style-name="al">naam en adres van de indiener;</text:p>
              </text:list-item>
              <text:list-item text:style-override="id1-3-2-2-1-10-2">
                <text:number>•</text:number>
                <text:p text:style-name="al">de dagtekening;</text:p>
              </text:list-item>
              <text:list-item text:style-override="id1-3-2-2-1-10-3">
                <text:number>•</text:number>
                <text:p text:style-name="al">omschrijving van het besluit waartegen het bezwaar is gericht;</text:p>
              </text:list-item>
              <text:list-item text:style-override="id1-3-2-2-1-10-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5 augustus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37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7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7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Live at the Brons op 28, 29 en 30 augustus 2015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75</meta:user-defined>
    <meta:user-defined meta:name="OVERHEIDop.GmbID/DC.identifier">gmb-2015-71375</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05</meta:user-defined>
    <meta:user-defined meta:name="xs:date/OVERHEIDop.einddatum">2015-09-16</meta:user-defined>
    <meta:user-defined meta:name="OVERHEID.Gemeente/DC.spatial">Zutphen</meta:user-defined>
    <meta:user-defined meta:name="OVERHEIDop.versieInformatie"/>
  </office:meta>
</office:document-meta>
</file>